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plan Lage Vuurscheweg 21 Lare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Laren heeft op 25 juni 2025 het omgevingsplan Lage Vuurscheweg 21 (NL.IMRO.0417.POLVW21-Va01) vastgesteld. Het vastgestelde plan ligt vanaf 23 juli 2025 gedurende 6 weken- tot en met 2 september 2025 ter inzage. </text:p>
            <text:p text:style-name="common-al">Het omgevingsplan ‘Lage Vuurscheweg 21’ voorziet op het herstellen van een bouwvlak op perceel 2907. Op dit perceel heeft altijd al een bouwvlak gezeten voor het bouwen van een woning, maar bij het maken van het bestemmingplan (nu omgevingsplan) "Zevenend-postiljon 2015" is dit bouwvlak ten onrechte verdwenen. De bewoners van dit adres willen dit bouwvlak graag herstellen. </text:p>
            <text:p text:style-name="common-al">
            <text:span text:style-name="nadrukvet">Inzien</text:span>
          </text:p>
            <text:p text:style-name="common-al">Het omgevingsplan ligt ter inzage bij de balie Vergunningen van de BEL Combinatie, Zuidersingel 5, 3755 AZ in Eemnes. U kunt hiervoor een afspraak maken via telefoonnummer 14 035. U kunt de stukken ook via <text:a xlink:href="https://omgevingswet.overheid.nl/home" xlink:type="simple">https://omgevingswet.overheid.nl/home</text:a> raadplegen via regels op de kaart. </text:p>
            <text:p text:style-name="common-al">
            <text:span text:style-name="nadrukvet">Beroep</text:span>
          </text:p>
            <text:p text:style-name="common-al">Tegen de vaststelling van het omgevingsplan kan gedurende de termijn van terinzagelegging beroep bij de Raad van State worden ingesteld. Het beroepschrift moet gestuurd worden naar de Afdeling Bestuursrechtspraak van de Raad van State, Postbus 20019, 2500 EA Den Haag. </text:p>
            <text:p text:style-name="common-al">
            <text:span text:style-name="nadrukvet">Inwerkingtreding van het omgevingsplan</text:span>
          </text:p>
            <text:p text:style-name="common-al"> Het besluit tot vaststelling van het omgev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ren,</text:span>
            <text:span text:style-name="datum">juli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91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aren</meta:user-defined>
    <meta:user-defined meta:name="OVERHEID.Informatietype/DC.type">officiële publicatie</meta:user-defined>
    <meta:user-defined meta:name="OVERHEIDop.Rubriek/DC.type">ruimtelijk plan of omgevingsdocument</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imtelijkplan/OVERHEIDop.bekendmakingBetreffendePlan">NL.IMRO.0417.POLVW21-Va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mgevingsplan Lage Vuurscheweg 21 Laren</meta:user-defined>
    <meta:user-defined meta:name="DCTERMS.W3CDTF/DCTERMS.available">2025-07-23</meta:user-defined>
    <meta:user-defined meta:name="DCTERMS.W3CDTF/OVERHEIDop.jaargang">2025</meta:user-defined>
    <meta:user-defined meta:name="OVERHEIDop.publicationIssue">309128</meta:user-defined>
    <meta:user-defined meta:name="OVERHEIDop.GmbID/DC.identifier">gmb-2025-309128</meta:user-defined>
    <meta:user-defined meta:name="OVERHEIDop.versieInformatie"/>
  </office:meta>
</office:document-meta>
</file>