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nieuwe dakkapellen en een dakraam a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9221.</text:p>
            <text:p text:style-name="common-al">Locatie: Valkenswaardseweg 20, 5582VB Waalre</text:p>
            <text:p text:style-name="common-al">Projectomschrijving: het realiseren van nieuwe dakkapellen en een dakraa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91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7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nieuwe dakkapellen en een dakraam aan Valkenswaardseweg 20, 5582VB Waal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126</meta:user-defined>
    <meta:user-defined meta:name="OVERHEIDop.GmbID/DC.identifier">gmb-2025-309126</meta:user-defined>
    <meta:user-defined meta:name="OVERHEIDop.versieInformatie"/>
  </office:meta>
</office:document-meta>
</file>