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Leybeemd 6, 5051 DJ Goirle, Verzoeklocatie 2025051600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de bouw van een nieuwbouwwoning</text:span>
          </text:p>
            <text:p text:style-name="common-al">Het college heeft besloten om voor de volgende aanvraag om omgevingsvergunning de beslistermijn te verlengen met een termijn van maximaal 6 weken, tot en met 22-08-2025.  </text:p>
            <text:p text:style-name="common-al">
            
          </text:p>
            <text:p text:style-name="common-al">Locatie: Leybeemd 6, 5051 DJ Goirle, Verzoeklocatie 2025051600764</text:p>
            <text:p text:style-name="common-al">Aangevraagd: de bouw van een nieuwbouwwoning</text:p>
            <text:p text:style-name="common-al">Zaaknummer: 2025-012705, ingediend op 16-05-2025 (Activiteit; Bouwactiviteit (omgevingsplan)) </text:p>
            <text:p text:style-name="common-al">Besluit genomen en verzonden op: 10-07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912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27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ngen beslistermijn aanvraag Leybeemd 6, 5051 DJ Goirle, Verzoeklocatie 2025051600764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25</meta:user-defined>
    <meta:user-defined meta:name="OVERHEIDop.GmbID/DC.identifier">gmb-2025-309125</meta:user-defined>
    <meta:user-defined meta:name="OVERHEIDop.versieInformatie"/>
  </office:meta>
</office:document-meta>
</file>