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schuur tot B&amp;amp;B en het plaatsen van een dakkapel op de woning , Loveren 26, 5111 T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9-07-2025 een aanvraag omgevingsvergunning hebben ontvangen voor het verbouwen van een schuur tot B&amp;B en het plaatsen van een dakkapel op de woning  op het adres Loveren 26, 5111 TB Baarle-Nassau (11152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911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295</meta:user-defined>
    <dc:language>nl</dc:language>
    <meta:user-defined meta:name="OVERHEIDop.locatietype/OVERHEIDop.gebiedsmarkering">Punt</meta:user-defined>
    <meta:user-defined meta:name="DC.title">Ingekomen aanvraag omgevingsvergunning, het verbouwen van een schuur tot B&amp;amp;B en het plaatsen van een dakkapel op de woning , Loveren 26, 5111 TB Baarle-Nassau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17</meta:user-defined>
    <meta:user-defined meta:name="OVERHEIDop.GmbID/DC.identifier">gmb-2025-309117</meta:user-defined>
    <meta:user-defined meta:name="OVERHEIDop.versieInformatie"/>
  </office:meta>
</office:document-meta>
</file>