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maatwerkvoorschrift(en), Nieuweweg 19 te Honselers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burgemeester en wethouders van Westland kennis van het besluit om maatwerkvoorschriften te stellen als bedoeld in artikel 4.5 van de Omgevingswet. De beschikking betreft het plaatsen van tien energieopslagsystemen met lithiumhoudende energiedragers op locatie <text:span text:style-name="nadrukvet">Nieuweweg 19,</text:span> <text:span text:style-name="nadrukvet">2675 BD te Honselersdijk</text:span>.</text:p>
            <text:p text:style-name="common-al">
            <text:span text:style-name="nadrukvet">Bezwaar</text:span>
          </text:p>
            <text:p text:style-name="common-al">De verzenddatum van de beschikking is 11 juli 2025. Een belanghebbende kan tot en met 22 augustus 2025 een bezwaarschrift indienen bij het college van burgemeester en wethouders van Westland, t.a.v. de Commissie voor bezwaarschriften, Postbus 150, 2670 AD Naaldwijk, met vermelding van het zaaknummer <text:span text:style-name="nadrukvet">01126779</text:span> . Het is ook mogelijk digitaal bezwaar te maken, raadpleeg daarvoor de website van de gemeente West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09114</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4</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114</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plaatsen van tien energieopslagsystemen met lithiumhoudende energiedragers.</meta:user-defined>
    <dc:language>nl</dc:language>
    <meta:user-defined meta:name="OVERHEIDop.locatietype/OVERHEIDop.gebiedsmarkering">Adres</meta:user-defined>
    <meta:user-defined meta:name="DC.title">Kennisgeving beschikking maatwerkvoorschrift(en), Nieuweweg 19 te Honselersdijk</meta:user-defined>
    <meta:user-defined meta:name="DCTERMS.W3CDTF/DCTERMS.available">2025-07-15</meta:user-defined>
    <meta:user-defined meta:name="DCTERMS.W3CDTF/OVERHEIDop.jaargang">2025</meta:user-defined>
    <meta:user-defined meta:name="OVERHEIDop.publicationIssue">309114</meta:user-defined>
    <meta:user-defined meta:name="OVERHEIDop.GmbID/DC.identifier">gmb-2025-309114</meta:user-defined>
    <meta:user-defined meta:name="OVERHEIDop.versieInformatie"/>
  </office:meta>
</office:document-meta>
</file>