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ssenaarseweg 44 - Wassenaarseweg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1 op 1 vervangen grondkerende constructie (damwand) langs waterkant ter hoogte van de Wassenaarseweg 44 in Den Haag. De aanvraag is ingediend voor de uitvoeringsperiode van 18 augustus tot en met 1 september 2025.</text:p>
            <text:p text:style-name="common-al"/>
            <text:p text:style-name="common-al">Ons kenmerk: 013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44 - Wassenaarseweg ter hoogte van huisnummer 44</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7IBA25/9035920</meta:user-defined>
    <meta:user-defined meta:name="DCTERMS.abstract">Het 1 op 1 vervangen grondkerende constructie (damwand) langs waterkant ter hoogte van de Wassenaarseweg 44 in Den Haag. De aanvraag is ingediend voor de uitvoeringsperiode van 18 augustus tot en met 1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ssenaarseweg 44 - Wassenaarseweg ter hoogte van huisnummer 44 te Den Haag</meta:user-defined>
    <meta:user-defined meta:name="DCTERMS.W3CDTF/DCTERMS.available">2025-07-15</meta:user-defined>
    <meta:user-defined meta:name="OVERHEIDop.externeBijlage">Bijlage_57244561_voor_bekendmaking|exb-2025-25948</meta:user-defined>
    <meta:user-defined meta:name="DCTERMS.W3CDTF/OVERHEIDop.jaargang">2025</meta:user-defined>
    <meta:user-defined meta:name="OVERHEIDop.publicationIssue">309113</meta:user-defined>
    <meta:user-defined meta:name="OVERHEIDop.GmbID/DC.identifier">gmb-2025-309113</meta:user-defined>
    <meta:user-defined meta:name="OVERHEIDop.versieInformatie"/>
  </office:meta>
</office:document-meta>
</file>