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22-01-2025 heef de gemeente Súdwest-Fryslân een aanvraag voor een Geluidhinder ontheffing ontvangen. De vergunning is aangevraagd voor geluidsontheffing voor week 12 t/m week 27 2025 aan Rijksweg A7, Rijksweg N31. Het zaaknummer is CLZ-0010150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1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07</meta:user-defined>
    <meta:user-defined meta:name="DCTERMS.abstract">Ingekomen aanvraag Geluidhinder ontheffing; geluidsontheffing voor week 12 t/m week 27 2025 aan Rijksweg A7, Rijksweg N31.</meta:user-defined>
    <dc:language>nl</dc:language>
    <meta:user-defined meta:name="OVERHEIDop.locatietype/OVERHEIDop.gebiedsmarkering">Vlak</meta:user-defined>
    <meta:user-defined meta:name="DC.title">Ingekomen aanvraag voor Geluidhinder ontheffing</meta:user-defined>
    <meta:user-defined meta:name="DCTERMS.W3CDTF/DCTERMS.available">2025-01-24</meta:user-defined>
    <meta:user-defined meta:name="DCTERMS.W3CDTF/OVERHEIDop.jaargang">2025</meta:user-defined>
    <meta:user-defined meta:name="OVERHEIDop.publicationIssue">30911</meta:user-defined>
    <meta:user-defined meta:name="OVERHEIDop.GmbID/DC.identifier">gmb-2025-30911</meta:user-defined>
    <meta:user-defined meta:name="OVERHEIDop.versieInformatie"/>
  </office:meta>
</office:document-meta>
</file>