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nkesstraat - ter hoogte van nummer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leiding ter hoogte van de Mankesstraat 29 Den Haag. De aanvraag is ingediend voor de uitvoeringsperiode van 4 augustus 2025 tot en met 19 december 2025.</text:p>
            <text:p text:style-name="common-al"/>
            <text:p text:style-name="common-al">Ons kenmerk: 013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ankesstraat - ter hoogte van nummer 29</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1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41IBA25/9035925</meta:user-defined>
    <meta:user-defined meta:name="DCTERMS.abstract">Het verwijderen van een lage drukleiding ter hoogte van de Mankesstraat 29 Den Haag. De aanvraag is ingediend voor de uitvoeringsperiode van 4 augustus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nkesstraat - ter hoogte van nummer 29 te Den Haag</meta:user-defined>
    <meta:user-defined meta:name="DCTERMS.W3CDTF/DCTERMS.available">2025-07-15</meta:user-defined>
    <meta:user-defined meta:name="OVERHEIDop.externeBijlage">Bijlage_57244587_voor_bekendmaking|exb-2025-25947</meta:user-defined>
    <meta:user-defined meta:name="DCTERMS.W3CDTF/OVERHEIDop.jaargang">2025</meta:user-defined>
    <meta:user-defined meta:name="OVERHEIDop.publicationIssue">309109</meta:user-defined>
    <meta:user-defined meta:name="OVERHEIDop.GmbID/DC.identifier">gmb-2025-309109</meta:user-defined>
    <meta:user-defined meta:name="OVERHEIDop.versieInformatie"/>
  </office:meta>
</office:document-meta>
</file>