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wijzigen van het gebruik, Oosterwijksestraat 1, 5131 NL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realiseren</text:p>
            <text:p text:style-name="common-al">van een nevenactiviteit bij het agrarisch bedrijf in de vorm van ‘sociale en</text:p>
            <text:p text:style-name="common-al">educatieve voorzieningen’  op het adres Oosterwijksestraat 1, 5131 NL Alphen. Verzenddatum besluit 11-07-2025 (108940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910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0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0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89404</meta:user-defined>
    <dc:language>nl</dc:language>
    <meta:user-defined meta:name="OVERHEIDop.locatietype/OVERHEIDop.gebiedsmarkering">Punt</meta:user-defined>
    <meta:user-defined meta:name="DC.title">Besluit omgevingsvergunning is verleend, het wijzigen van het gebruik, Oosterwijksestraat 1, 5131 NL Alph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103</meta:user-defined>
    <meta:user-defined meta:name="OVERHEIDop.GmbID/DC.identifier">gmb-2025-309103</meta:user-defined>
    <meta:user-defined meta:name="OVERHEIDop.versieInformatie"/>
  </office:meta>
</office:document-meta>
</file>