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kozijn in de zijgevel van de woning, Gasfittershof 2, 2712 B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5 een besluit verzonden op de aanvraag met zaaknummer 2025-068779 voor het vervangen van het kozijn in de zijgevel van de woning op locatie Gasfittershof 2, 2712 BE te 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0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8779</meta:user-defined>
    <meta:user-defined meta:name="DCTERMS.abstract">het vervangen van het kozij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het kozijn in de zijgevel van de woning, Gasfittershof 2, 2712 BE te Zoeterme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98</meta:user-defined>
    <meta:user-defined meta:name="OVERHEIDop.GmbID/DC.identifier">gmb-2025-309098</meta:user-defined>
    <meta:user-defined meta:name="OVERHEIDop.versieInformatie"/>
  </office:meta>
</office:document-meta>
</file>