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ing - Formerhoekweg 1 - Ruurlo, Formerhoekweg 1, 7261L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is een melding ontvangen waarvoor geen vergunningsplicht geldt voor de locatie Formerhoekweg 1, 7261LX Ruurlo. De melding is geregistreerd onder zaaknummer Z2025-0000097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909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75</meta:user-defined>
    <meta:user-defined meta:name="DCTERMS.abstract">Betreft: Melding op locatie Formerhoekweg 1, 7261LX Ruurlo</meta:user-defined>
    <dc:language>nl</dc:language>
    <meta:user-defined meta:name="OVERHEIDop.locatietype/OVERHEIDop.gebiedsmarkering">Vlak</meta:user-defined>
    <meta:user-defined meta:name="DC.title">Melding Sanering - Formerhoekweg 1 - Ruurlo, Formerhoekweg 1, 7261LX Ruurlo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95</meta:user-defined>
    <meta:user-defined meta:name="OVERHEIDop.GmbID/DC.identifier">gmb-2025-309095</meta:user-defined>
    <meta:user-defined meta:name="OVERHEIDop.versieInformatie"/>
  </office:meta>
</office:document-meta>
</file>