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Burgemeester Tellegenstraat 45-H 1073K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noeien van meer dan 20% van het kroonvolume van een hulst (boom 1) en het kappen van een boswilg (boom 2), staande in de achtertuin, er geldt een herplantplicht</text:p>
            <text:p text:style-name="common-al">Besluit: verleend</text:p>
            <text:p text:style-name="common-al">Besluit verzonden op: 11-07-2025</text:p>
            <text:p text:style-name="common-al">Zaakadres: Burgemeester Tellegenstraat 45-H 1073KB Amsterdam</text:p>
            <text:p text:style-name="common-al">Zaaknummer: Z2025-021088</text:p>
            <text:p text:style-name="common-al">DSO-nummer: 20250515005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0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09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09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088</meta:user-defined>
    <meta:user-defined meta:name="DCTERMS.abstract">het snoeien van meer dan 20% van het kroonvolume van een hulst (boom 1) en het kappen van een boswilg (boom 2)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Burgemeester Tellegenstraat 45-H 1073KB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093</meta:user-defined>
    <meta:user-defined meta:name="OVERHEIDop.GmbID/DC.identifier">gmb-2025-309093</meta:user-defined>
    <meta:user-defined meta:name="OVERHEIDop.versieInformatie"/>
  </office:meta>
</office:document-meta>
</file>