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laatsen van een gecombineerde dakkapel , Vierendeel 5, 9791 JH Ten Boer, Vierendeel 7, 9791 JH Ten B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gecombineerde dakkapel  aan Vierendeel 5  te Ten Boer Vierendeel 7  te Ten Boer  </text:span>
          </text:p>
            <text:p text:style-name="common-al">De gemeente Groningen heeft een aanvraag voor een omgevingsvergunning reguliere procedure ontvangen. De vergunning is aangevraagd voor het plaatsen van een gecombineerde dakkapel  aan Vierendeel 5  te Ten Boer Vierendeel 7  te Ten Boer  , dossiernummer GRN-00021483 </text:p>
            <text:p text:style-name="common-al">De volgende activiteiten zijn aangevraagd: </text:p>
            <text:p text:style-name="common-al">- Bouwactiviteit (omgevingsplan)</text:p>
            <text:p text:style-name="common-al"/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9-07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09091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091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091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2148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aanvraag omgevingsvergunning reguliere procedure, het plaatsen van een gecombineerde dakkapel , Vierendeel 5, 9791 JH Ten Boer, Vierendeel 7, 9791 JH Ten Boer</meta:user-defined>
    <meta:user-defined meta:name="OVERHEIDop.datumEindeReactietermijn">2025-08-26</meta:user-defined>
    <meta:user-defined meta:name="OVERHEIDop.terinzageleggingBG">https://groningen.lokalebekendmakingen.nl/case/1:9822:134354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9091</meta:user-defined>
    <meta:user-defined meta:name="OVERHEIDop.GmbID/DC.identifier">gmb-2025-309091</meta:user-defined>
    <meta:user-defined meta:name="OVERHEIDop.versieInformatie"/>
  </office:meta>
</office:document-meta>
</file>