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Lentenier 4, 5554M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1-2025 een aanvraag omgevingsvergunning ontvangen.</text:p>
            <text:p text:style-name="common-al">Het betreft een aanvraag op locatie de Lentenier 4, 5554MT Valkenswaard met omschrijving "garagedeur vervangen door raamkozijn" en zaaknummer <text:span text:style-name="nadrukvet">237970</text:span>.</text:p>
            <text:p text:style-name="common-al">De zaak is geregistreerd onder nummer 23797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90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970</meta:user-defined>
    <meta:user-defined meta:name="DCTERMS.abstract">garagedeur vervangen door raamkozijn, de Lentenier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Lentenier 4, 5554MT Valkenswaard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09</meta:user-defined>
    <meta:user-defined meta:name="OVERHEIDop.GmbID/DC.identifier">gmb-2025-30909</meta:user-defined>
    <meta:user-defined meta:name="OVERHEIDop.versieInformatie"/>
  </office:meta>
</office:document-meta>
</file>