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lataanlaan 5, 5553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7-2025 een aanvraag omgevingsvergunning ontvangen.</text:p>
            <text:p text:style-name="common-al">Het betreft een aanvraag op locatie Plataanlaan 5 5553CE Valkenswaard met omschrijving Rooien 3 naaldbomen en zaaknummer <text:span text:style-name="nadrukvet">342877</text:span>.</text:p>
            <text:p text:style-name="common-al">De zaak is geregistreerd onder nummer 342877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908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8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8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42877</meta:user-defined>
    <meta:user-defined meta:name="DCTERMS.abstract">Rooien 3 naaldbomen, Plataanlaan 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lataanlaan 5, 5553CE Valkenswaar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89</meta:user-defined>
    <meta:user-defined meta:name="OVERHEIDop.GmbID/DC.identifier">gmb-2025-309089</meta:user-defined>
    <meta:user-defined meta:name="OVERHEIDop.versieInformatie"/>
  </office:meta>
</office:document-meta>
</file>