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Offenberglaan 1 3, 2594 BM 's-Gravenhage, Offenberglaan 1 6, 2594 B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panden door het maken van een deur tussen de 2 appartementen</text:p>
            <text:p text:style-name="common-al"/>
            <text:p text:style-name="common-al">Ons kenmerk: VTH2025-3146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Offenberglaan 1 3, 2594 BM 's-Gravenhage, Offenberglaan 1 6, 2594 B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0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09088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088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088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1462</meta:user-defined>
    <meta:user-defined meta:name="DCTERMS.abstract">het veranderen van de panden door het maken van een deur tussen de 2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Offenberglaan 1 3, 2594 BM 's-Gravenhage, Offenberglaan 1 6, 2594 BM 's-Gravenhage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088</meta:user-defined>
    <meta:user-defined meta:name="OVERHEIDop.GmbID/DC.identifier">gmb-2025-309088</meta:user-defined>
    <meta:user-defined meta:name="OVERHEIDop.versieInformatie"/>
  </office:meta>
</office:document-meta>
</file>