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het toepassen van grond als aanvulling voor ee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meldingsbevestiging afgegeven voor een kleinschalig evenement in de gemeente. Het betreft het toepassen van grond als aanvulling voor een bodemsanering.</text:p>
            <text:p text:style-name="common-al">Het gaat om de aanvraag met zaaknummer Z2025-0000094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90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1</meta:user-defined>
    <meta:user-defined meta:name="DCTERMS.abstract">Betreft: Melding op locatie Rijksweg 3014-0515 Berg&amp;Terblijt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het toepassen van grond als aanvulling voor een bodemsaner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87</meta:user-defined>
    <meta:user-defined meta:name="OVERHEIDop.GmbID/DC.identifier">gmb-2025-309087</meta:user-defined>
    <meta:user-defined meta:name="OVERHEIDop.versieInformatie"/>
  </office:meta>
</office:document-meta>
</file>