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ushoornweg 19 2, 8317PV Kraggenburg: het realiseren van een dakopbouw op een bestaand bouw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Omgevingsvergunning verleend voor deze locatie. Het gaat om het realiseren van een dakopbouw op een bestaand bouwwerk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0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7</meta:user-defined>
    <meta:user-defined meta:name="DCTERMS.abstract">Neushoornweg 19 2, 8317PV Kraggenburg: Omgevingsvergunning 11 juli 2025 het realiseren van een dakopbouw op een bestaand bouwwerk </meta:user-defined>
    <dc:language>nl</dc:language>
    <meta:user-defined meta:name="DC.title">Besluit omgevingsvergunning Neushoornweg 19 2, 8317PV Kraggenburg: het realiseren van een dakopbouw op een bestaand bouwwerk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46</meta:user-defined>
    <meta:user-defined meta:name="OVERHEIDop.publicationIssue">309084</meta:user-defined>
    <meta:user-defined meta:name="OVERHEIDop.GmbID/DC.identifier">gmb-2025-309084</meta:user-defined>
    <meta:user-defined meta:name="OVERHEIDop.versieInformatie"/>
  </office:meta>
</office:document-meta>
</file>