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gewal 26-28, 3852 X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ntvangen voor het verbouwen en uitbreiden van een twee-onder-een-kapwoning op locatie Hogewal 26-28, 3852 XH Ermelo. De aanvraag is geregistreerd onder zaaknummer 02330000080233. De aanvraag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90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233</meta:user-defined>
    <meta:user-defined meta:name="DCTERMS.abstract">het verbouwen en uitbreiden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ogewal 26-28, 3852 XH Erme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082</meta:user-defined>
    <meta:user-defined meta:name="OVERHEIDop.GmbID/DC.identifier">gmb-2025-309082</meta:user-defined>
    <meta:user-defined meta:name="OVERHEIDop.versieInformatie"/>
  </office:meta>
</office:document-meta>
</file>