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 tijdelijke opvanglocatie voor Oekraïense vluchtelingen ( 5 jaar) aan Bij de Haringvlie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 tijdelijke opvanglocatie voor Oekraïense vluchtelingen ( 5 jaar) aan Bij de Haringvliet, Alphen aan den Rijn, geregistreerd onder nr. 048436181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5. De gemeente neemt daarover waarschijnlijk voor 29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0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618180</meta:user-defined>
    <meta:user-defined meta:name="DCTERMS.abstract">Verlenging beslistermijn voor het realiseren  tijdelijke opvanglocatie voor Oekraïense vluchtelingen ( 5 jaar) aan Bij de Haringvliet, Alphen aan den Rijn</meta:user-defined>
    <dc:language>nl</dc:language>
    <meta:user-defined meta:name="OVERHEIDop.locatietype/OVERHEIDop.gebiedsmarkering">Vlak</meta:user-defined>
    <meta:user-defined meta:name="DC.title">Verlenging beslistermijn voor het realiseren  tijdelijke opvanglocatie voor Oekraïense vluchtelingen ( 5 jaar) aan Bij de Haringvliet, Alphen aan den Rij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80</meta:user-defined>
    <meta:user-defined meta:name="OVERHEIDop.GmbID/DC.identifier">gmb-2025-309080</meta:user-defined>
    <meta:user-defined meta:name="OVERHEIDop.versieInformatie"/>
  </office:meta>
</office:document-meta>
</file>