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Oostelijk Halfrond 197, 1183E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januari 2025 besloten de eerder afgegeven vergunning met kenmerk Z21-030551 voor het afwijken van het bestemmingsplan t.b.v. kamergewijze verhuur op locatie Oostelijk Halfrond 197, 1183ES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4-00005233.</text:p>
            <text:p text:style-name="common-al">
            <text:span text:style-name="nadrukvet">Bent u het niet eens met het besluit?</text:span>
          </text:p>
            <text:p text:style-name="common-al">U kunt Gemeente Amstelveen tot 5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2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0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5233</meta:user-defined>
    <meta:user-defined meta:name="DCTERMS.abstract">Betreft:  besluit op locatie Oostelijk Halfrond 197, 1183ES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Oostelijk Halfrond 197, 1183ES Amstel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08</meta:user-defined>
    <meta:user-defined meta:name="OVERHEIDop.GmbID/DC.identifier">gmb-2025-30908</meta:user-defined>
    <meta:user-defined meta:name="OVERHEIDop.versieInformatie"/>
  </office:meta>
</office:document-meta>
</file>