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realiseren van een flessen inleverpunt en het aanpassen van gevelreclame    op het perceel Pieter Stastokerf 6, 3813 P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realiseren van een flessen inleverpunt en het aanpassen van gevelreclame op het perceel Pieter Stastokerf 6, 3813 PR Amersfoort</text:span>
          </text:p>
            <text:p text:style-name="common-al">De Gemeente Amersfoort heeft op 11-07-2025  een omgevingsvergunning verleend voor het het realiseren van een flesseninleverpunt en het aanpassen van gevelreclame    op het perceel Pieter Stastokerf 6, 3813 PR Amersfoort, met kenmerk CLZ-0002520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907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7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7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208</meta:user-defined>
    <dc:language>nl</dc:language>
    <meta:user-defined meta:name="OVERHEIDop.locatietype/OVERHEIDop.gebiedsmarkering">Punt</meta:user-defined>
    <meta:user-defined meta:name="DC.title">Verleende omgevingsvergunning voor het het realiseren van een flessen inleverpunt en het aanpassen van gevelreclame    op het perceel Pieter Stastokerf 6, 3813 PR Amersfoort</meta:user-defined>
    <meta:user-defined meta:name="DCTERMS.W3CDTF/DCTERMS.available">2025-07-15</meta:user-defined>
    <meta:user-defined meta:name="DCTERMS.W3CDTF/OVERHEIDop.jaargang">2025</meta:user-defined>
    <meta:user-defined meta:name="OVERHEIDop.publicationIssue">309079</meta:user-defined>
    <meta:user-defined meta:name="OVERHEIDop.GmbID/DC.identifier">gmb-2025-309079</meta:user-defined>
    <meta:user-defined meta:name="OVERHEIDop.versieInformatie"/>
  </office:meta>
</office:document-meta>
</file>