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wijzingsbesluit cameratoezicht gemeente IJsselstein 2025-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IJsselstein;</text:p>
            <text:p text:style-name="al"/>
            <text:p text:style-name="al">overwegende:</text:p>
            <text:p text:style-name="al"/>
            <text:p text:style-name="al">dat de burgemeester overeenkomstig artikel 151c van de Gemeentewet en artikel 2.77 van de Algemene plaatselijke verordening IJsselstein 2023 kan besluiten tot plaatsing van camera's voor een bepaalde duur ten behoeve van het toezicht op een openbare plaats in het kader van de handhaving van de openbare orde;</text:p>
            <text:p text:style-name="al">dat het cameratoezicht in de hierna genoemde gebieden voldoet aan de eisen die artikel 151c van de Gemeentewet stelt aan het instellen van cameratoezicht;</text:p>
            <text:p text:style-name="al">dat de belangen van openbare veiligheid, het voorkomen van wanordelijkheden en van strafbare feiten en de veiligheid in het onderhavige geval zwaarder wegen dan het individuele belang van de burgers;</text:p>
            <text:p text:style-name="al">dat de duur van de aanwijzing en de omvang van het gebied proportioneel zijn in relatie tot het beoogde legitieme doel;</text:p>
            <text:p text:style-name="al">dat het aanwijzen van deze gebieden als gebieden met cameratoezicht zal bijdragen aan het verhogen van de veiligheid;</text:p>
            <text:p text:style-name="al">gelet op het bepaalde in artikel 151c van de Gemeentewet en artikel 2.77 van de Algemene plaatselijke verordening IJsselstein 2023;</text:p>
            <text:p text:style-name="al"/>
            <text:p text:style-name="al">
            <text:span text:style-name="nadrukvet">Besluit:</text:span>
          </text:p>
            <text:p text:style-name="al"/>
            <text:p text:style-name="al">De volgende gebieden aan te wijzen als gebieden waar, met ingang van inwerkingtreding van dit besluit, met camera's toezicht wordt gehouden:</text:p>
            <text:list text:style-name="id1-3-2-2-1-16">
              <text:list-item text:style-override="id1-3-2-2-1-16-1">
                <text:number>1.</text:number>
                <text:p text:style-name="al">Locatie Televisiebaan ter hoogte van Studio 10</text:p>
              </text:list-item>
              <text:list-item text:style-override="id1-3-2-2-1-16-2">
                <text:number>2.</text:number>
                <text:p text:style-name="al">Locatie Televisiebaan ter hoogte van de kruising met De Poortdijk</text:p>
              </text:list-item>
              <text:list-item text:style-override="id1-3-2-2-1-16-3">
                <text:number>3.</text:number>
                <text:p text:style-name="al">Locatie Televisiebaan ter hoogte van de Jumbo</text:p>
              </text:list-item>
              <text:list-item text:style-override="id1-3-2-2-1-16-4">
                <text:number>4.</text:number>
                <text:p text:style-name="al">Locatie Het Podium</text:p>
              </text:list-item>
              <text:list-item text:style-override="id1-3-2-2-1-16-5">
                <text:number>5.</text:number>
                <text:p text:style-name="al">Locatie brug Overtoom- Benschopperstraat</text:p>
              </text:list-item>
              <text:list-item text:style-override="id1-3-2-2-1-16-6">
                <text:number>6.</text:number>
                <text:p text:style-name="al">Locatie Voorstraat- Kerkstraat – Walstraat</text:p>
              </text:list-item>
              <text:list-item text:style-override="id1-3-2-2-1-16-7">
                <text:number>7.</text:number>
                <text:p text:style-name="al">Locatie Voorstraat – Weidestraat – Schuttersgracht</text:p>
              </text:list-item>
              <text:list-item text:style-override="id1-3-2-2-1-16-8">
                <text:number>8.</text:number>
                <text:p text:style-name="al">Locatie Vingerhoekhof</text:p>
              </text:list-item>
              <text:list-item text:style-override="id1-3-2-2-1-16-9">
                <text:number>9.</text:number>
                <text:p text:style-name="al">Locatie Panoven - Eiteren</text:p>
              </text:list-item>
              <text:list-item text:style-override="id1-3-2-2-1-16-10">
                <text:number>10.</text:number>
                <text:p text:style-name="al">Locatie De Plaats – Weidestraat – Benschopperstraat – Kloosterstraat – Utrechtsestraat</text:p>
              </text:list-item>
              <text:list-item text:style-override="id1-3-2-2-1-16-11">
                <text:number>11</text:number>
                <text:p text:style-name="al">Locatie Basiliekpad – tramhalte</text:p>
              </text:list-item>
              <text:list-item text:style-override="id1-3-2-2-1-16-12">
                <text:number>12</text:number>
                <text:p text:style-name="al">Locatie Winkelcentrum Clinckhoeff – tramhalte en parkeerplaats Clinckhoeff</text:p>
                <text:p text:style-name="al"/>
                <text:p text:style-name="al">Inzake de aangewezen gebieden worden de beelden live uitgekeken indien nodig in verband met handhaving van de openbare orde.</text:p>
                <text:p text:style-name="al">De camerabeelden worden 24 uur per dag opgenomen en opgeslagen.</text:p>
                <text:p text:style-name="al">De opgenomen beelden worden bekeken indien sprake is van verstoring van de openbare orde, klachten, strafbare feiten of een aangifte.</text:p>
                <text:p text:style-name="al">De beelden worden alleen bekeken door daarvoor bevoegde personen.</text:p>
              </text:list-item>
            </text:list>
            <text:p text:style-name="al"/>
            <text:p text:style-name="al">Dit besluit treedt in werking op 8 juni 2025 en geldt tot 8 juni 2027.</text:p>
            <text:p text:style-name="al"/>
            <text:p text:style-name="al">IJsselstein, 8 juni 2025</text:p>
            <text:p text:style-name="al"/>
            <text:p text:style-name="al">De burgemeester van IJsselstein,</text:p>
            <text:p text:style-name="al">Agnes Jongerius<text:span text:style-name="nadrukvet"/></text:p>
            <text:p text:style-name="al"/>
          </text:section>
        </text:section>
        <text:section text:name="regeling-sluiting_id1-3-2-3" text:style-name="regeling-sluiting">
          <text:section text:name="ondertekening_id1-3-2-3-1">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907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7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7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DC.source">https://lokaleregelgeving.overheid.nl/CVDR692171/5</meta:user-defined>
    <dc:language>nl</dc:language>
    <meta:user-defined meta:name="OVERHEIDop.locatietype/OVERHEIDop.gebiedsmarkering">Gemeente</meta:user-defined>
    <meta:user-defined meta:name="DC.title">Aanwijzingsbesluit cameratoezicht gemeente IJsselstein 2025-2027</meta:user-defined>
    <meta:user-defined meta:name="DCTERMS.W3CDTF/DCTERMS.available">2025-07-15</meta:user-defined>
    <meta:user-defined meta:name="DCTERMS.W3CDTF/OVERHEIDop.jaargang">2025</meta:user-defined>
    <meta:user-defined meta:name="OVERHEIDop.publicationIssue">309077</meta:user-defined>
    <meta:user-defined meta:name="OVERHEIDop.GmbID/DC.identifier">gmb-2025-309077</meta:user-defined>
    <meta:user-defined meta:name="OVERHEIDop.versieInformatie"/>
  </office:meta>
</office:document-meta>
</file>