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nelis Outshoor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ornelis Outshoornstraat 21, 3067EC, plaatsen van een dakkapel aan de voorzijde van de woning (aanvraagdatum 26-06-2025, dossiernummer OMV.25.06.0036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07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rnelis Outshoornstraat 21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72</meta:user-defined>
    <meta:user-defined meta:name="OVERHEIDop.GmbID/DC.identifier">gmb-2025-309072</meta:user-defined>
    <meta:user-defined meta:name="OVERHEIDop.versieInformatie"/>
  </office:meta>
</office:document-meta>
</file>