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TAM-omgevingsplan Hoofdstuk 22p Bakkersweg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nisgeving</text:span>
          </text:p>
            <text:p text:style-name="common-al">Overeenkomstig artikel 16.29 van de Omgevingswet geven burgemeester en wethouders kennis van het feit dat zij een wijziging van het omgevingsplan voorbereiden voor het perceel Bakkersweg 23 in Voorthuizen. Dit is nodig om twee extra woningen mogelijk te maken.  </text:p>
            <text:p text:style-name="common-al">
            <text:span text:style-name="nadrukcur">In dit stadium</text:span> is er geen gelegenheid om zienswijzen naar voren te brengen. Er vindt wel overleg plaats met burgers: de directe buren met zicht op het perceel zijn geïnformeerd door de initiatiefnemers. Er liggen op dit moment geen stukken ter inzage.</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 17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907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7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7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16-00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TAM-omgevingsplan Hoofdstuk 22p Bakkersweg 23</meta:user-defined>
    <meta:user-defined meta:name="DCTERMS.W3CDTF/DCTERMS.available">2025-07-17</meta:user-defined>
    <meta:user-defined meta:name="DCTERMS.W3CDTF/OVERHEIDop.jaargang">2025</meta:user-defined>
    <meta:user-defined meta:name="OVERHEIDop.publicationIssue">309070</meta:user-defined>
    <meta:user-defined meta:name="OVERHEIDop.GmbID/DC.identifier">gmb-2025-309070</meta:user-defined>
    <meta:user-defined meta:name="OVERHEIDop.versieInformatie"/>
  </office:meta>
</office:document-meta>
</file>