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Hoofdstraat-Oost 9, 9981A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5 een melding in kader van een milieubelastende activiteit ontvangen voor het plaatsen van een koelinstallatie op de locatie Hoofdstraat-Oost 9, 9981AG Uithuiz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0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890</meta:user-defined>
    <meta:user-defined meta:name="DCTERMS.abstract">het plaatsen van een koelinstallatie, Hoofdstraat-Oost 9, 9981AG Uithuizen (13 mei 2025)</meta:user-defined>
    <dc:language>nl</dc:language>
    <meta:user-defined meta:name="OVERHEIDop.locatietype/OVERHEIDop.gebiedsmarkering">Vlak</meta:user-defined>
    <meta:user-defined meta:name="DC.title">Melding omgevingswet Hoofdstraat-Oost 9, 9981AG Uithuiz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69</meta:user-defined>
    <meta:user-defined meta:name="OVERHEIDop.GmbID/DC.identifier">gmb-2025-309069</meta:user-defined>
    <meta:user-defined meta:name="OVERHEIDop.versieInformatie"/>
  </office:meta>
</office:document-meta>
</file>