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ympiaweg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lympiaweg 395, 3078HT, laten vervallen van een bestaande in-/uitrit (aanvraagdatum 10-07-2025, dossiernummer OMV.25.07.001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0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lympiaweg 39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65</meta:user-defined>
    <meta:user-defined meta:name="OVERHEIDop.GmbID/DC.identifier">gmb-2025-309065</meta:user-defined>
    <meta:user-defined meta:name="OVERHEIDop.versieInformatie"/>
  </office:meta>
</office:document-meta>
</file>