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e Wedstrijd PEC-Keizer Chiefs 15-07-25, Ezingerweg 58 A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e wedstrijd PEC-Keizer Chiefs 15-07-25 aan de Ezingerweg 58 A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9-07-2025. We nemen waarschijnlijk voor 02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90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8976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e Wedstrijd PEC-Keizer Chiefs 15-07-25, Ezingerweg 58 A, 7943 AZ Mepp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62</meta:user-defined>
    <meta:user-defined meta:name="OVERHEIDop.GmbID/DC.identifier">gmb-2025-309062</meta:user-defined>
    <meta:user-defined meta:name="OVERHEIDop.versieInformatie"/>
  </office:meta>
</office:document-meta>
</file>