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en twee landhoofden op de locatie Buitendams 404 te Hardinxveld-Giessendam zaaknummer Z-25-46648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brug en twee landhoofden op de locatie Noordzijde Buitendams 40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90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rug en twee landhoofden op de locatie Buitendams 404 te Hardinxveld-Giessendam zaaknummer Z-25-466485</meta:user-defined>
    <meta:user-defined meta:name="DCTERMS.W3CDTF/DCTERMS.available">2025-07-15</meta:user-defined>
    <meta:user-defined meta:name="DCTERMS.W3CDTF/OVERHEIDop.jaargang">2025</meta:user-defined>
    <meta:user-defined meta:name="OVERHEIDop.publicationIssue">309056</meta:user-defined>
    <meta:user-defined meta:name="OVERHEIDop.GmbID/DC.identifier">gmb-2025-309056</meta:user-defined>
    <meta:user-defined meta:name="OVERHEIDop.versieInformatie"/>
  </office:meta>
</office:document-meta>
</file>