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Springkussen festijn, Knoevenoordstraat 51 in Brummen, in de tuin van De Vroolijke Frans.</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10 juli 2025</text:p>
            <text:p text:style-name="common-al">- gelegenheid: Springkussen festijn </text:p>
            <text:p text:style-name="common-al">- actieventen: 3 dagen verschillende springkussens met kinderactiviteiten </text:p>
            <text:p text:style-name="common-al">- datum: vrijdag 1 augustus 2025, van 10:00 uur tot 18.00 uur zaterdag 2 augustus 2025, van 10.00 tot 18.00 uur zondag 3 augustus 2025, van 10.00 tot 18.00 uur </text:p>
            <text:p text:style-name="common-al">- locatie: Knoevenoordstraat 51 in Brummen, in de tuin van De Vroolijke Frans</text:p>
            <text:p text:style-name="common-al">Zaaknummer: Z112051</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09053</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053</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053</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rummen – Verleende evenementenvergunning, Springkussen festijn, Knoevenoordstraat 51 in Brummen, in de tuin van De Vroolijke Frans.</meta:user-defined>
    <meta:user-defined meta:name="DCTERMS.W3CDTF/DCTERMS.available">2025-07-15</meta:user-defined>
    <meta:user-defined meta:name="DCTERMS.W3CDTF/OVERHEIDop.jaargang">2025</meta:user-defined>
    <meta:user-defined meta:name="OVERHEIDop.publicationIssue">309053</meta:user-defined>
    <meta:user-defined meta:name="OVERHEIDop.GmbID/DC.identifier">gmb-2025-309053</meta:user-defined>
    <meta:user-defined meta:name="OVERHEIDop.versieInformatie"/>
  </office:meta>
</office:document-meta>
</file>