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oerdalen 2025, 2026 en 2027</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let op:</text:p>
            <text:list text:style-name="id1-3-2-1-1-4">
              <text:list-item text:style-override="id1-3-2-1-1-4-1">
                <text:number>-</text:number>
                <text:p text:style-name="al">artikel 78gg Participatiewet.</text:p>
              </text:list-item>
            </text:list>
            <text:p text:style-name="al">Overwegende dat:</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cur">Huishouden</text:span>: twee personen die voor het betreffende jaar fiscaal- en toeslagpartner van elkaar zijn.</text:p>
              </text:list-item>
              <text:list-item text:style-override="id1-3-2-2-1-3">
                <text:number>2.</text:number>
                <text:p text:style-name="al">
              <text:span text:style-name="nadrukcur">Alleenverdiener</text:span>: het huishouden dat;</text:p>
                <text:list text:style-name="id1-3-2-2-1-3-3">
                  <text:list-item text:style-override="id1-3-2-2-1-3-3-1">
                    <text:number>a.</text:number>
                    <text:p text:style-name="al">een inkomen heeft uit een uitkering, die geen uitkering op grond van artikel 19 Participatiewet (Pw) is, eventueel aangevuld met een uitkering op grond van de Pw en;</text:p>
                  </text:list-item>
                  <text:list-item text:style-override="id1-3-2-2-1-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4">
                <text:number>3.</text:number>
                <text:p text:style-name="al">
              <text:span text:style-name="nadrukcur">Vaste tegemoetkoming</text:span>: het bedrag dat over de kalenderjaren 2025, 2026 en 2027 per jaar wordt vastgesteld bij ministeriële regeling in het kader van artikel 78gg Pw.</text:p>
                <text:p text:style-name="al"/>
              </text:list-item>
            </text:list>
          </text:section>
          <text:section text:name="paragraaf_id1-3-2-2-2" text:style-name="paragraaf">
            <text:p text:style-name="paragraaf_kop"><text:span text:style-name="label"/> <text:span text:style-name="nr"/> TOEGANG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ambtshalve toe aan het huishouden, als:</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als: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de aanvrager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Het vermogen wordt buiten beschouwing gelaten bij de beoordeling van het recht op de vaste tegemoetkoming.</text:p>
              </text:list-item>
              <text:list-item text:style-override="id1-3-2-2-4-11">
                <text:number>10.</text:number>
                <text:p text:style-name="al">De vaste tegemoetkoming over de kalenderjaren 2025, 2026 en 2027 wordt uiterlijk 31 december 2028 aangevraagd. </text:p>
                <text:p text:style-name="al"/>
              </text:list-item>
            </text:list>
          </text:section>
          <text:section text:name="paragraaf_id1-3-2-2-5" text:style-name="paragraaf">
            <text:p text:style-name="paragraaf_kop"><text:span text:style-name="label"/> <text:span text:style-name="nr"/> TOEKENNING EN VERSTREKK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en voor het volledige bedrag. </text:p>
          </text:section>
          <text:section text:name="artikel_id1-3-2-2-7" text:style-name="artikel">
            <text:p text:style-name="artikel_kop_titel"><text:span text:style-name="artikel_kop_label">Artikel</text:span> <text:span text:style-name="artikel_kop_nr">5</text:span> Verstrekking </text:p>
            <text:p text:style-name="al">Het college verstrekt de vaste tegemoetkoming in één keer. Als het huishouden gedurende het jaar uit de gemeente verhuist, heeft dit geen gevolgen voor de verstrekte tegemoetkoming.</text:p>
            <text:p text:style-name="al"/>
          </text:section>
          <text:section text:name="paragraaf_id1-3-2-2-8" text:style-name="paragraaf">
            <text:p text:style-name="paragraaf_kop"><text:span text:style-name="label"/> <text:span text:style-name="nr"/> SLOT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Hardheidsclausule</text:p>
            <text:p text:style-name="al">Het college kan een bepaling geheel of gedeeltelijk buiten toepassing laten als de toepassing ervan leidt tot uitzonderlijk onbillijke of onredelijke gevolgen.</text:p>
          </text:section>
          <text:section text:name="artikel_id1-3-2-2-10" text:style-name="artikel">
            <text:p text:style-name="artikel_kop_titel"><text:span text:style-name="artikel_kop_label">Artikel</text:span> <text:span text:style-name="artikel_kop_nr">7</text:span> Ingangsdatum </text:p>
            <text:p text:style-name="al">Deze beleidsregels treden in werking na bekendmaking en hebben terugwerkende kracht tot 1 januari 2025. </text:p>
          </text:section>
          <text:section text:name="artikel_id1-3-2-2-11"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Roerdalen 2025, 2026 en 2027. </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Het college van burgemeester en wethouders van Roerdalen, </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0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Roerdalen 2025, 2026 en 2027</meta:user-defined>
    <dc:language>nl</dc:language>
    <meta:user-defined meta:name="OVERHEIDop.locatietype/OVERHEIDop.gebiedsmarkering">Gemeente</meta:user-defined>
    <meta:user-defined meta:name="DC.title">Beleidsregels Tijdelijke regeling alleenverdienersproblematiek gemeente Roerdalen 2025, 2026 en 2027</meta:user-defined>
    <meta:user-defined meta:name="DCTERMS.W3CDTF/DCTERMS.available">2025-07-17</meta:user-defined>
    <meta:user-defined meta:name="DCTERMS.W3CDTF/OVERHEIDop.jaargang">2025</meta:user-defined>
    <meta:user-defined meta:name="OVERHEIDop.publicationIssue">309051</meta:user-defined>
    <meta:user-defined meta:name="OVERHEIDop.betreftRegeling">CVDR742248_1</meta:user-defined>
    <meta:user-defined meta:name="xs:date/OVERHEIDop.startdatum">2025-07-18</meta:user-defined>
    <meta:user-defined meta:name="OVERHEIDop.GmbID/DC.identifier">gmb-2025-309051</meta:user-defined>
    <meta:user-defined meta:name="OVERHEIDop.versieInformatie"/>
  </office:meta>
</office:document-meta>
</file>