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appermanstraat 17, 5554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7-2025 een aanvraag omgevingsvergunning ontvangen.</text:p>
            <text:p text:style-name="common-al">Het betreft een aanvraag op locatie Klappermanstraat 17 5554EM Valkenswaard met omschrijving gevaarlijke boom ivm kastanjeboeldingsziekte, rotonde Europalaan ong.  en zaaknummer <text:span text:style-name="nadrukvet">342848</text:span>.</text:p>
            <text:p text:style-name="common-al">De zaak is geregistreerd onder nummer 34284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905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42848</meta:user-defined>
    <meta:user-defined meta:name="DCTERMS.abstract">gevaarlijke boom ivm kastanjeboeldingsziekte, rotonde Europalaan ong. / Klappermanstraat 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appermanstraat 17, 5554EM Valkenswaar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50</meta:user-defined>
    <meta:user-defined meta:name="OVERHEIDop.GmbID/DC.identifier">gmb-2025-309050</meta:user-defined>
    <meta:user-defined meta:name="OVERHEIDop.versieInformatie"/>
  </office:meta>
</office:document-meta>
</file>