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Ruy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llem Ruyslaan 18, 3063ES, wijzigen van de bestemming (aanvraagdatum 07-07-2025, dossiernummer OMV.25.07.0011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04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illem Ruyslaan 18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45</meta:user-defined>
    <meta:user-defined meta:name="OVERHEIDop.GmbID/DC.identifier">gmb-2025-309045</meta:user-defined>
    <meta:user-defined meta:name="OVERHEIDop.versieInformatie"/>
  </office:meta>
</office:document-meta>
</file>