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voor het organiseren van 'Festival de Vecht Dalfsen', bij bij 10 locaties gelegen in het gebied Vechtbrug Dalfsen en Stuw Vechterweerd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Dalfsen maakt bekend dat de volgende vergunning is verleend:</text:p>
            <text:p text:style-name="common-al">
            <text:span text:style-name="nadrukvet">Kenmerk:</text:span> Z/25/763575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bij 10 locaties gelegen in het gebied Vechtbrug Dalfsen en Stuw Vechterweerd in Dalfsen</text:p>
            <text:p text:style-name="common-al">
            <text:span text:style-name="nadrukvet">Projectomschrijving:</text:span> het organiseren van 'Festival de Vecht Dalfsen'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de burgemeester van Dalfsen, Postbus 35, 7720 AA Dalfsen. Het besluit blijft gelden in de tijd dat uw bezwaarschrift in behandeling is.</text:p>
            <text:p text:style-name="common-al">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evenementenvergunning kunt u contact opnemen met het team Openbare Orde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09042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9042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9042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/25/763575</meta:user-defined>
    <meta:user-defined meta:name="DCTERMS.abstract">het organiseren van 'Festival de Vecht Dalfsen'</meta:user-defined>
    <dc:language>nl</dc:language>
    <meta:user-defined meta:name="OVERHEIDop.locatietype/OVERHEIDop.gebiedsmarkering">Punt</meta:user-defined>
    <meta:user-defined meta:name="DC.title">Verleende evenementenvergunning, voor het organiseren van 'Festival de Vecht Dalfsen', bij bij 10 locaties gelegen in het gebied Vechtbrug Dalfsen en Stuw Vechterweerd in Dalfsen</meta:user-defined>
    <meta:user-defined meta:name="DCTERMS.W3CDTF/DCTERMS.available">2025-07-15</meta:user-defined>
    <meta:user-defined meta:name="DCTERMS.W3CDTF/OVERHEIDop.jaargang">2025</meta:user-defined>
    <meta:user-defined meta:name="OVERHEIDop.publicationIssue">309042</meta:user-defined>
    <meta:user-defined meta:name="OVERHEIDop.GmbID/DC.identifier">gmb-2025-309042</meta:user-defined>
    <meta:user-defined meta:name="OVERHEIDop.versieInformatie"/>
  </office:meta>
</office:document-meta>
</file>