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Bios op 't Fort op:</text:p>
            <text:p text:style-name="common-al">20 augustus 2025 tussen 19.00 en 22.30 uur</text:p>
            <text:p text:style-name="common-al">21 augustus 2025 tussen 19.00 en 22.30 uur</text:p>
            <text:p text:style-name="common-al">22 augustus 2025 tussen 18.00 en 24.00 uur</text:p>
            <text:p text:style-name="common-al">23 augustus 2025 tussen 12.00 en 16.00 uur en tussen 18.00 en 24.00 uur</text:p>
            <text:p text:style-name="common-al">24 augustus 2025 tussen 12.00 en 16.00 uur en 19.00 en 22.30 uur</text:p>
            <text:p text:style-name="common-al">Op Fort Buitensluis, verzonden 08-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7-16</meta:user-defined>
    <meta:user-defined meta:name="DCTERMS.W3CDTF/OVERHEIDop.jaargang">2025</meta:user-defined>
    <meta:user-defined meta:name="OVERHEIDop.publicationIssue">309041</meta:user-defined>
    <meta:user-defined meta:name="OVERHEIDop.GmbID/DC.identifier">gmb-2025-309041</meta:user-defined>
    <meta:user-defined meta:name="OVERHEIDop.versieInformatie"/>
  </office:meta>
</office:document-meta>
</file>