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conifeer in de voortuin aan de Bonifaciusstraat 77, 7009 M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nifaciusstraat 77, 7009 MS Doetinchem</text:p>
            <text:p text:style-name="common-al">Omschrijving:			kappen van een conifeer in de voortuin</text:p>
            <text:p text:style-name="common-al">Dossiernummer:		gD2507002741</text:p>
            <text:p text:style-name="common-al">Datum verzending:	1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0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741</meta:user-defined>
    <meta:user-defined meta:name="DCTERMS.abstract">Omgevingsvergunning verleend voor het kappen van een conifeer in de voortuin aan de Bonifaciusstraat 77, 7009 MS Doetinchem</meta:user-defined>
    <dc:language>nl</dc:language>
    <meta:user-defined meta:name="OVERHEIDop.locatietype/OVERHEIDop.gebiedsmarkering">Punt</meta:user-defined>
    <meta:user-defined meta:name="DC.title">Omgevingsvergunning verleend: kappen van een conifeer in de voortuin aan de Bonifaciusstraat 77, 7009 MS Doet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40</meta:user-defined>
    <meta:user-defined meta:name="OVERHEIDop.GmbID/DC.identifier">gmb-2025-309040</meta:user-defined>
    <meta:user-defined meta:name="OVERHEIDop.versieInformatie"/>
  </office:meta>
</office:document-meta>
</file>