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gemeentelijke monumenten Woerden 2025</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6 februari 2025 van:</text:p>
            <text:list text:style-name="id1-3-2-1-1-4">
              <text:list-item text:style-override="id1-3-2-1-1-4-1">
                <text:number>-</text:number>
                <text:p text:style-name="al">burgemeester en wethouders</text:p>
              </text:list-item>
            </text:list>
            <text:p text:style-name="al">gelet op het bepaalde in de Gemeentewet;</text:p>
            <text:list text:style-name="id1-3-2-1-1-6">
              <text:list-item text:style-override="id1-3-2-1-1-6-1">
                <text:number>-</text:number>
                <text:p text:style-name="al">Artikel 149</text:p>
              </text:list-item>
            </text:list>
            <text:p text:style-name="al">
            <text:span text:style-name="nadrukvet">b e s l u i t:</text:span>
          </text:p>
            <text:p text:style-name="al"/>
            <text:p text:style-name="al">De Subsidieverordening gemeentelijke monumenten Woerden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eigenaar: natuurlijke persoon of rechtspersoon die het recht van eigendom of een ander zakelijk recht heeft op het beschermde gemeentelijke monument in de gemeente Woerden;</text:p>
                </text:list-item>
                <text:list-item text:style-override="id1-3-2-2-1-2-3-2">
                  <text:number>b.</text:number>
                  <text:p text:style-name="al">college: het college van burgemeester en wethouders van de gemeente Woerden;</text:p>
                </text:list-item>
                <text:list-item text:style-override="id1-3-2-2-1-2-3-3">
                  <text:number>c.</text:number>
                  <text:p text:style-name="al">gemeenteraad: de gemeenteraad van de gemeente Woerden;</text:p>
                </text:list-item>
                <text:list-item text:style-override="id1-3-2-2-1-2-3-4">
                  <text:number>d.</text:number>
                  <text:p text:style-name="al">gemeentelijk monument: een monument dat overeenkomstig de bepalingen van de Erfgoedverordening van de gemeente Woerden, door het college als zodanig is aangewezen. Dit betreft ook bijgebouwen en interieurs mits deze in de monumentenbeschrijving zijn opgenomen en als cultuurhistorisch waardevol zijn aangewezen;</text:p>
                </text:list-item>
                <text:list-item text:style-override="id1-3-2-2-1-2-3-5">
                  <text:number>e.</text:number>
                  <text:p text:style-name="al">subsidiabele instandhoudingskosten: kosten die naar het oordeel van het college noodzakelijk zijn om de cultuurhistorische waarden van een gemeentelijk monument in stand te houden. Hieronder zijn niet begrepen kosten, die uitsluitend dan wel in overwegende mate, worden gemaakt voor de verbetering van het wooncomfort;</text:p>
                </text:list-item>
                <text:list-item text:style-override="id1-3-2-2-1-2-3-6">
                  <text:number>f.</text:number>
                  <text:p text:style-name="al">subsidie: een aanspraak op financiële middelen, door de gemeente Woerden verstrekt met het oog op de instandhouding van een gemeentelijk monument;</text:p>
                </text:list-item>
                <text:list-item text:style-override="id1-3-2-2-1-2-3-7">
                  <text:number>g.</text:number>
                  <text:p text:style-name="al">subsidieplafond: het bedrag dat gedurende een bepaald begrotingsjaar ten hoogste beschikbaar is voor de verstrekking van subsidies voor gemeentelijke monumenten;</text:p>
                </text:list-item>
                <text:list-item text:style-override="id1-3-2-2-1-2-3-8">
                  <text:number>h.</text:number>
                  <text:p text:style-name="al">instandhoudingswerkzaamheden: onderhouds- of restauratiewerkzaamheden gericht op het behouden van de cultuurhistorische waarden van het gemeentelijk monument;</text:p>
                </text:list-item>
                <text:list-item text:style-override="id1-3-2-2-1-2-3-9">
                  <text:number>i.</text:number>
                  <text:p text:style-name="al">meerwerk: uitgevoerde werkzaamheden welke niet in de beschikking tot subsidieverlening zijn opgenomen;</text:p>
                </text:list-item>
                <text:list-item text:style-override="id1-3-2-2-1-2-3-10">
                  <text:number>j.</text:number>
                  <text:p text:style-name="al">BTW: belasting over de toegevoegde waarde;</text:p>
                </text:list-item>
                <text:list-item text:style-override="id1-3-2-2-1-2-3-11">
                  <text:number>k.</text:number>
                  <text:p text:style-name="al">Monumentenwacht Utrecht: Stichting die zich ten doel stelt het verval van cultuurhistorische bouwwerken in de provincie Utrecht te voorkomen en deskundig is in het uitvoeren van bouwkundige inspecties.</text:p>
                </text:list-item>
                <text:list-item text:style-override="id1-3-2-2-1-2-3-12">
                  <text:number>l.</text:number>
                  <text:p text:style-name="al">Gespecificeerde begroting van de kosten: een gespecificeerd overzicht van de te verwachten kosten opgesplitst in kosten voor materiaal, materieel, werkuren en overige bijkomende kosten</text:p>
                </text:list-item>
                <text:list-item text:style-override="id1-3-2-2-1-2-3-13">
                  <text:number>m.</text:number>
                  <text:p text:style-name="al">Inspectierapport: een schriftelijke rapportage inclusief foto’s waarin de bouwtechnische staat van het gemeentelijk monument is vastgelegd en waarin aanbevelingen worden gedaan voor de te plegen instandhoudingswerkzaamheden.</text:p>
                </text:list-item>
                <text:list-item text:style-override="id1-3-2-2-1-2-3-14">
                  <text:number>n.</text:number>
                  <text:p text:style-name="al">Onderhoud: sober en doelmatig uit te voeren periodieke werkzaamheden die er op gericht zijn de bouwkundige staat van een gemeentelijk monument in stand te houden of toekomstig groot onderhoud of restauratie te voorkomen of uit te stellen.</text:p>
                </text:list-item>
                <text:list-item text:style-override="id1-3-2-2-1-2-3-15">
                  <text:number>o.</text:number>
                  <text:p text:style-name="al">Reconstructie: het maken van een voorstelling van de vroegere toestand van het gebouw of bouwdeel door opmeting, opgraving, gebruik van een oude afbeelding of van de veronderstelde oorsprong. </text:p>
                </text:list-item>
                <text:list-item text:style-override="id1-3-2-2-1-2-3-16">
                  <text:number>p.</text:number>
                  <text:p text:style-name="al">Restauratie: het treffen van voorzieningen tot opheffing van (bouwtechnische) gebreken, noodzakelijk voor de instandhouding van de cultuurhistorische waarden van het monument, die het normale onderhoud te boven gaan.</text:p>
                </text:list-item>
              </text:list>
            </text:section>
            <text:section text:name="artikel_id1-3-2-2-1-3" text:style-name="artikel">
              <text:p text:style-name="artikel_kop_titel"><text:span text:style-name="artikel_kop_label">Artikel</text:span> <text:span text:style-name="artikel_kop_nr">2</text:span> Subsidieplafond</text:p>
              <text:list text:style-name="id1-3-2-2-1-3-2">
                <text:list-item text:style-override="id1-3-2-2-1-3-2">
                  <text:number>1.</text:number>
                  <text:p text:style-name="al">De gemeenteraad stelt jaarlijks bij de behandeling van de begroting het budget vast voor de verstrekking van subsidie ten behoeve van de instandhouding van gemeentelijke monumenten panden op grond van deze verordening.</text:p>
                </text:list-item>
                <text:list-item text:style-override="id1-3-2-2-1-3-3">
                  <text:number>2.</text:number>
                  <text:p text:style-name="al">Het subsidieplafond wordt door het college bekendgemaakt voor aanvang van het tijdvak waarvoor het is vastgesteld.</text:p>
                </text:list-item>
                <text:list-item text:style-override="id1-3-2-2-1-3-4">
                  <text:number>3.</text:number>
                  <text:p text:style-name="al">Bij de bekendmaking van het subsidieplafond wordt de wijze van verdeling vermeld.</text:p>
                </text:list-item>
              </text:list>
            </text:section>
            <text:section text:name="artikel_id1-3-2-2-1-4" text:style-name="artikel">
              <text:p text:style-name="artikel_kop_titel"><text:span text:style-name="artikel_kop_label">Artikel</text:span> <text:span text:style-name="artikel_kop_nr">3.</text:span> Behandeling</text:p>
              <text:list text:style-name="id1-3-2-2-1-4-2">
                <text:list-item text:style-override="id1-3-2-2-1-4-2">
                  <text:number>1.</text:number>
                  <text:p text:style-name="al">Het college is bevoegd tot het verlenen, vaststellen en uitbetalen van subsidies als bedoeld in deze verordening.</text:p>
                </text:list-item>
                <text:list-item text:style-override="id1-3-2-2-1-4-3">
                  <text:number>2.</text:number>
                  <text:p text:style-name="al">Aanvragen om subsidie worden op volgorde van binnenkomst behandeld.</text:p>
                </text:list-item>
                <text:list-item text:style-override="id1-3-2-2-1-4-4">
                  <text:number>3.</text:number>
                  <text:p text:style-name="al">De volgorde van binnenkomst wordt bepaald door de datum van ontvangst van de volledige aanvraag, zoals bepaald in artikel 9.</text:p>
                </text:list-item>
              </text:list>
            </text:section>
            <text:section text:name="artikel_id1-3-2-2-1-5" text:style-name="artikel">
              <text:p text:style-name="artikel_kop_titel"><text:span text:style-name="artikel_kop_label">Artikel</text:span> <text:span text:style-name="artikel_kop_nr">4.</text:span> Grondslag en werkingssfeer</text:p>
              <text:list text:style-name="id1-3-2-2-1-5-2">
                <text:list-item text:style-override="id1-3-2-2-1-5-2">
                  <text:number>1.</text:number>
                  <text:p text:style-name="al">Deze verordening is van toepassing op aanvragen om subsidie voor de kosten van instandhoudingswerkzaamheden gericht op het in stand houden van de monumentale en cultuurhistorische waarden van een gemeentelijk monument. </text:p>
                </text:list-item>
                <text:list-item text:style-override="id1-3-2-2-1-5-3">
                  <text:number>2.</text:number>
                  <text:p text:style-name="al">Het college stelt een formulier vast voor het aanvragen van subsidie op grond van deze verordening.</text:p>
                </text:list-item>
                <text:list-item text:style-override="id1-3-2-2-1-5-4">
                  <text:number>3.</text:number>
                  <text:p text:style-name="al">Het college stelt een formulier vast voor het aangeven van de start en het einde van de instandhoudingswerkzaamheden.</text:p>
                </text:list-item>
                <text:list-item text:style-override="id1-3-2-2-1-5-5">
                  <text:number>4.</text:number>
                  <text:p text:style-name="al">Het college stelt een formulier vast voor het aanvragen van vaststelling van de subsidie op grond van deze verordening.</text:p>
                </text:list-item>
              </text:list>
            </text:section>
            <text:section text:name="artikel_id1-3-2-2-1-6" text:style-name="artikel">
              <text:p text:style-name="artikel_kop_titel"><text:span text:style-name="artikel_kop_label">Artikel</text:span> <text:span text:style-name="artikel_kop_nr">5</text:span> Toezicht en controle</text:p>
              <text:list text:style-name="id1-3-2-2-1-6-2">
                <text:list-item text:style-override="id1-3-2-2-1-6-2">
                  <text:number>1.</text:number>
                  <text:p text:style-name="al">Het college is bevoegd personen aan te wijzen die zijn belast met het toezicht op de naleving. </text:p>
                </text:list-item>
                <text:list-item text:style-override="id1-3-2-2-1-6-3">
                  <text:number>2.</text:number>
                  <text:p text:style-name="al">De eigenaar is verplicht om, aan door het college aangewezen personen, toegang te verschaffen tot het gemeentelijk monument waarvoor subsidie is verleend. Daarnaast is de eigenaar verplicht inzage te geven in alle op het werk betrekking hebbende stukken.</text:p>
                </text:list-item>
              </text:list>
            </text:section>
            <text:p text:style-name="hoofdstuk_bottom"/>
          </text:section>
          <text:section text:name="hoofdstuk_id1-3-2-2-2" text:style-name="hoofdstuk">
            <text:p text:style-name="hoofdstuk_kop"><text:span text:style-name="label">Hoofdstuk</text:span> <text:span text:style-name="nr">2</text:span> Subsidie</text:p>
            <text:section text:name="artikel_id1-3-2-2-2-2" text:style-name="artikel">
              <text:p text:style-name="artikel_kop_titel"><text:span text:style-name="artikel_kop_label">Artikel</text:span> <text:span text:style-name="artikel_kop_nr">6.</text:span> Subsidiabele instandhoudingskosten</text:p>
              <text:list text:style-name="id1-3-2-2-2-2-2">
                <text:list-item text:style-override="id1-3-2-2-2-2-2">
                  <text:number>1.</text:number>
                  <text:p text:style-name="al">De subsidie wordt verleend over de subsidiabele instandhoudingskosten.</text:p>
                </text:list-item>
                <text:list-item text:style-override="id1-3-2-2-2-2-3">
                  <text:number>2.</text:number>
                  <text:p text:style-name="al">De subsidiabele instandhoudingskosten van de instandhoudingswerkzaamheden zoals bedoeld in artikel 6, eerste lid, worden bepaald aan de hand van beoordeling op noodzakelijkheid, soberheid en doelmatigheid, of moeten gericht zijn op het voorkomen van verval of het vervangen van materiaal dat gebreken vertoont en zijn functie verloren heeft.</text:p>
                </text:list-item>
                <text:list-item text:style-override="id1-3-2-2-2-2-4">
                  <text:number>3.</text:number>
                  <text:p text:style-name="al">De hoogte van de subsidiabele instandhoudingskosten wordt bepaald door de meest recente versie van de “Leidraad subsidiabele instandhoudingskosten” van de Rijksdienst voor het Cultureel Erfgoed (RCE).</text:p>
                </text:list-item>
                <text:list-item text:style-override="id1-3-2-2-2-2-5">
                  <text:number>4.</text:number>
                  <text:p text:style-name="al">De kosten van bouwkundig, bouwhistorisch en interieuronderzoek vallen onder de subsidiabele instandhoudingskosten zoals vermeld in artikel 6, eerste lid, mits het onderzoek noodzakelijk is en uitgevoerd is door de Monumentenwacht Utrecht of een ander, naar het oordeel van het college, gekwalificeerd bureau.</text:p>
                </text:list-item>
                <text:list-item text:style-override="id1-3-2-2-2-2-6">
                  <text:number>5.</text:number>
                  <text:p text:style-name="al">Het maximale subsidiebedrag kan slechts eens in de vijf jaar aan eenzelfde object worden toegekend.</text:p>
                </text:list-item>
                <text:list-item text:style-override="id1-3-2-2-2-2-7">
                  <text:number>6.</text:number>
                  <text:p text:style-name="al">Meerwerk wordt niet mee genomen in de berekening van de definitieve subsidietoekenning.</text:p>
                </text:list-item>
                <text:list-item text:style-override="id1-3-2-2-2-2-8">
                  <text:number>7.</text:number>
                  <text:p text:style-name="al">De werkuren voor onderhouds- en/of restauratiewerkzaamheden die geheel of gedeeltelijk worden verricht door de eigenaar of anderszins in privésfeer, komen niet in aanmerking voor subsidie.</text:p>
                </text:list-item>
                <text:list-item text:style-override="id1-3-2-2-2-2-9">
                  <text:number>8.</text:number>
                  <text:p text:style-name="al">De subsidie wordt berekend over de subsidiabele instandhoudingskosten met uitzondering van de kosten waarvoor op grond van enige andere regeling of verzekering een bijdrage in de kosten kan worden verkregen. De subsidie wordt wel berekend over het bedrag dat gefinancierd wordt met een (cultuurfonds)hypotheek of lening.</text:p>
                </text:list-item>
                <text:list-item text:style-override="id1-3-2-2-2-2-10">
                  <text:number>9.</text:number>
                  <text:p text:style-name="al">Het college kan in bijzondere gevallen van de leidraad, genoemd in het derde lid, afwijken.</text:p>
                </text:list-item>
              </text:list>
            </text:section>
            <text:section text:name="artikel_id1-3-2-2-2-3" text:style-name="artikel">
              <text:p text:style-name="artikel_kop_titel"><text:span text:style-name="artikel_kop_label">Artikel</text:span> <text:span text:style-name="artikel_kop_nr">7</text:span> Subsidiecategorieën</text:p>
              <text:p text:style-name="al">De subsidie als bedoeld in artikel 6, eerste lid, bedraagt voor:</text:p>
              <text:list text:style-name="id1-3-2-2-2-3-3">
                <text:list-item text:style-override="id1-3-2-2-2-3-3">
                  <text:number>1.</text:number>
                  <text:p text:style-name="al">een gemeentelijk monument, geen gebouw zijnde: 30% van de subsidiabele instandhoudingskosten. Hierbij geldt dat de subsidiabele instandhoudingskosten minimaal € 750,- moeten zijn. Het maximaal uit te keren subsidiebedrag bedraagt € 2.400,- (bij subsidiabele instandhoudingskosten van € 8.000,-);</text:p>
                </text:list-item>
                <text:list-item text:style-override="id1-3-2-2-2-3-4">
                  <text:number>2.</text:number>
                  <text:p text:style-name="al">een gemeentelijk monument, gebouw zijnde: 30% van de subsidiabele instandhoudingskosten. Hierbij geldt dat de subsidiabele instandhoudingskosten minimaal € 1.500,- moeten zijn. Het maximaal uit te keren subsidiebedrag bedraagt € 10.200,- (bij subsidiabele instandhoudingskosten van € 34.000,-);</text:p>
                </text:list-item>
              </text:list>
            </text:section>
            <text:p text:style-name="hoofdstuk_bottom"/>
          </text:section>
          <text:section text:name="hoofdstuk_id1-3-2-2-3" text:style-name="hoofdstuk">
            <text:p text:style-name="hoofdstuk_kop"><text:span text:style-name="label">Hoofdstuk</text:span> <text:span text:style-name="nr">3</text:span> De subsidieaanvraagprocedure</text:p>
            <text:section text:name="artikel_id1-3-2-2-3-2" text:style-name="artikel">
              <text:p text:style-name="artikel_kop_titel"><text:span text:style-name="artikel_kop_label">Artikel</text:span> <text:span text:style-name="artikel_kop_nr">8</text:span> De subsidieaanvraag</text:p>
              <text:list text:style-name="id1-3-2-2-3-2-2">
                <text:list-item text:style-override="id1-3-2-2-3-2-2">
                  <text:number>1.</text:number>
                  <text:p text:style-name="al">Een subsidieaanvraag wordt schriftelijk ingediend bij de gemeente Woerden of elektronisch via de gemeentelijke website vóórdat met de werkzaamheden een aanvang is gemaakt.</text:p>
                </text:list-item>
                <text:list-item text:style-override="id1-3-2-2-3-2-3">
                  <text:number>2.</text:number>
                  <text:p text:style-name="al">Bij een aanvraag om subsidie wordt gebruik gemaakt van een hiervoor door het college vastgesteld aanvraagformulier. Bij het aanvraagformulier dienen in ieder geval de volgende documenten te worden gevoegd:</text:p>
                  <text:list text:style-name="id1-3-2-2-3-2-3-3">
                    <text:list-item text:style-override="id1-3-2-2-3-2-3-3-1">
                      <text:number>a.</text:number>
                      <text:p text:style-name="al">een compleet ingevuld en ondertekend aanvraagformulier subsidie gemeentelijke monumenten;</text:p>
                    </text:list-item>
                    <text:list-item text:style-override="id1-3-2-2-3-2-3-3-2">
                      <text:number>b.</text:number>
                      <text:p text:style-name="al">(detail-)tekeningen van de bestaande en de nieuwe situatie;</text:p>
                    </text:list-item>
                    <text:list-item text:style-override="id1-3-2-2-3-2-3-3-3">
                      <text:number>c.</text:number>
                      <text:p text:style-name="al">een gedetailleerde werkomschrijving;</text:p>
                    </text:list-item>
                    <text:list-item text:style-override="id1-3-2-2-3-2-3-3-4">
                      <text:number>d.</text:number>
                      <text:p text:style-name="al">een gespecificeerde begroting van de kosten; </text:p>
                    </text:list-item>
                    <text:list-item text:style-override="id1-3-2-2-3-2-3-3-5">
                      <text:number>e.</text:number>
                      <text:p text:style-name="al">foto’s van de bestaande situatie, inclusief, indien van toepassing, detailfoto’s van de gebreken.</text:p>
                    </text:list-item>
                  </text:list>
                </text:list-item>
                <text:list-item text:style-override="id1-3-2-2-3-2-4">
                  <text:number>3.</text:number>
                  <text:p text:style-name="al">Indien er sprake is van een omvangrijke of totaalrestauratie waarbij de subsidiabele kosten boven de € 20.000,- liggen, moet de subsidieaanvraag vergezeld gaan van een inspectierapport dat minder dan twee jaar voor de datum van indiening is opgesteld door de Monumentenwacht Utrecht of een ander, naar het oordeel van het college, gekwalificeerd bureau.</text:p>
                </text:list-item>
                <text:list-item text:style-override="id1-3-2-2-3-2-5">
                  <text:number>4.</text:number>
                  <text:p text:style-name="al">Het college kan van de aanvrager, naast de in het tweede lid genoemde gegevens, aanvullende gegevens verlangen, mits deze gegevens noodzakelijk zijn voor een goede beoordeling van de subsidieaanvraag.</text:p>
                </text:list-item>
                <text:list-item text:style-override="id1-3-2-2-3-2-6">
                  <text:number>5.</text:number>
                  <text:p text:style-name="al">De ontvangst van de subsidieaanvraag wordt schriftelijk aan de aanvrager bevestigd.</text:p>
                </text:list-item>
                <text:list-item text:style-override="id1-3-2-2-3-2-7">
                  <text:number>6.</text:number>
                  <text:p text:style-name="al">Indien een monument meerdere eigenaren heeft, dient de subsidieaanvraag mede door deze eigenaren te zijn ondertekend. </text:p>
                </text:list-item>
              </text:list>
            </text:section>
            <text:section text:name="artikel_id1-3-2-2-3-3" text:style-name="artikel">
              <text:p text:style-name="artikel_kop_titel"><text:span text:style-name="artikel_kop_label">Artikel</text:span> <text:span text:style-name="artikel_kop_nr">9</text:span> Voorwaarden</text:p>
              <text:list text:style-name="id1-3-2-2-3-3-2">
                <text:list-item text:style-override="id1-3-2-2-3-3-2">
                  <text:number>1.</text:number>
                  <text:p text:style-name="al">De subsidie wordt uitsluitend toegekend aan de eigenaar van het object waarvoor subsidie is aangevraagd.</text:p>
                </text:list-item>
                <text:list-item text:style-override="id1-3-2-2-3-3-3">
                  <text:number>2.</text:number>
                  <text:p text:style-name="al">Om in aanmerking te komen voor subsidie mag niet met de uitvoering van de werkzaamheden zijn begonnen voordat het college heeft beslist over de aanvraag om subsidie.</text:p>
                </text:list-item>
                <text:list-item text:style-override="id1-3-2-2-3-3-4">
                  <text:number>3.</text:number>
                  <text:p text:style-name="al">Het uitvoeren van de werkzaamheden moet conform de beschikking tot verlening van subsidie geschieden. Indien werkzaamheden niet (volledig) worden uitgevoerd, meldt de aanvrager dit schriftelijk aan het college, zoals bedoeld in artikel 12.</text:p>
                </text:list-item>
                <text:list-item text:style-override="id1-3-2-2-3-3-5">
                  <text:number>4.</text:number>
                  <text:p text:style-name="al">Een subsidie wordt verleend en vastgesteld op de voorwaarde dat de eigenaar het gemeentelijk monument in een goede staat zal onderhouden teneinde het behoud op basis van de gesubsidieerde werkzaamheden voor een periode van 15 jaar na de vaststelling van de subsidie te waarborgen.</text:p>
                </text:list-item>
                <text:list-item text:style-override="id1-3-2-2-3-3-6">
                  <text:number>5.</text:number>
                  <text:p text:style-name="al">Het college kan aan de subsidieverlening nadere voorwaarden verbinden.</text:p>
                </text:list-item>
                <text:list-item text:style-override="id1-3-2-2-3-3-7">
                  <text:number>6.</text:number>
                  <text:p text:style-name="al">Van toepassing zijn de kwaliteitsrichtlijnen zoals verwoord door de Stichting Erkende Restauratiekwaliteit Monumentenzorg</text:p>
                </text:list-item>
              </text:list>
            </text:section>
            <text:section text:name="artikel_id1-3-2-2-3-4" text:style-name="artikel">
              <text:p text:style-name="artikel_kop_titel"><text:span text:style-name="artikel_kop_label">Artikel</text:span> <text:span text:style-name="artikel_kop_nr">10</text:span> Weigeringsgronden</text:p>
              <text:list text:style-name="id1-3-2-2-3-4-2">
                <text:list-item text:style-override="id1-3-2-2-3-4-2">
                  <text:number>1.</text:number>
                  <text:p text:style-name="al">Een aanvraag om subsidie wordt in ieder geval afgewezen wanneer:</text:p>
                  <text:list text:style-name="id1-3-2-2-3-4-2-3">
                    <text:list-item text:style-override="id1-3-2-2-3-4-2-3-1">
                      <text:number>a.</text:number>
                      <text:p text:style-name="al">met het treffen van de voorzieningen het belang van monumentenzorg niet of in onvoldoende mate wordt gediend;</text:p>
                    </text:list-item>
                    <text:list-item text:style-override="id1-3-2-2-3-4-2-3-2">
                      <text:number>b.</text:number>
                      <text:p text:style-name="al">de aanvrager bij de aanvraag onjuiste gegevens heeft verstrekt en deze niet zijn aangevuld;</text:p>
                    </text:list-item>
                    <text:list-item text:style-override="id1-3-2-2-3-4-2-3-3">
                      <text:number>c.</text:number>
                      <text:p text:style-name="al">voor de uit te voeren instandhoudingswerkzaamheden een omgevingsvergunning is vereist en deze niet is verleend;</text:p>
                    </text:list-item>
                    <text:list-item text:style-override="id1-3-2-2-3-4-2-3-4">
                      <text:number>d.</text:number>
                      <text:p text:style-name="al">voor de uit te voeren instandhoudingswerkzaamheden een andere subsidie is toegekend;</text:p>
                    </text:list-item>
                    <text:list-item text:style-override="id1-3-2-2-3-4-2-3-5">
                      <text:number>e.</text:number>
                      <text:p text:style-name="al">de kosten op grond van een verzekering of enige andere regeling zijn gedekt;</text:p>
                    </text:list-item>
                    <text:list-item text:style-override="id1-3-2-2-3-4-2-3-6">
                      <text:number>f.</text:number>
                      <text:p text:style-name="al">niet is voldaan aan de voorwaarden genoemd in artikel 9;</text:p>
                    </text:list-item>
                    <text:list-item text:style-override="id1-3-2-2-3-4-2-3-7">
                      <text:number>g.</text:number>
                      <text:p text:style-name="al">voor het betreffende monument waarvoor subsidie wordt gevraagd, in de vijf kalenderjaren voorafgaand aan het jaar van de aanvraag subsidie is verleend op grond van deze regeling.</text:p>
                    </text:list-item>
                    <text:list-item text:style-override="id1-3-2-2-3-4-2-3-8">
                      <text:number>h.</text:number>
                      <text:p text:style-name="al">door het verlenen van subsidie het in artikel 2 bedoelde subsidieplafond wordt overschreden;</text:p>
                    </text:list-item>
                    <text:list-item text:style-override="id1-3-2-2-3-4-2-3-9">
                      <text:number>i.</text:number>
                      <text:p text:style-name="al">niet wordt voldaan aan bepalingen uit deze verordening.</text:p>
                    </text:list-item>
                  </text:list>
                </text:list-item>
              </text:list>
            </text:section>
            <text:section text:name="artikel_id1-3-2-2-3-5" text:style-name="artikel">
              <text:p text:style-name="artikel_kop_titel"><text:span text:style-name="artikel_kop_label">Artikel</text:span> <text:span text:style-name="artikel_kop_nr">11</text:span> Beslistermijn</text:p>
              <text:list text:style-name="id1-3-2-2-3-5-2">
                <text:list-item text:style-override="id1-3-2-2-3-5-2">
                  <text:number>1.</text:number>
                  <text:p text:style-name="al">Het college besluit binnen acht weken na ontvangst van de subsidieaanvraag.</text:p>
                </text:list-item>
                <text:list-item text:style-override="id1-3-2-2-3-5-3">
                  <text:number>2.</text:number>
                  <text:p text:style-name="al">Het college kan zijn besluit eenmaal voor ten hoogste acht weken verdagen. De aanvrager wordt hier schriftelijk van op de hoogte gesteld.</text:p>
                </text:list-item>
              </text:list>
            </text:section>
            <text:section text:name="artikel_id1-3-2-2-3-6" text:style-name="artikel">
              <text:p text:style-name="artikel_kop_titel"><text:span text:style-name="artikel_kop_label">Artikel</text:span> <text:span text:style-name="artikel_kop_nr">12.</text:span> Verplichtingen subsidieontvanger</text:p>
              <text:list text:style-name="id1-3-2-2-3-6-2">
                <text:list-item text:style-override="id1-3-2-2-3-6-2">
                  <text:number>1.</text:number>
                  <text:p text:style-name="al">Binnen 26 weken na de verzenddatum van de beschikking tot verlening van subsidie, moet gestart zijn met de instandhoudingswerkzaamheden.</text:p>
                </text:list-item>
                <text:list-item text:style-override="id1-3-2-2-3-6-3">
                  <text:number>2.</text:number>
                  <text:p text:style-name="al">De instandhoudingswerkzaamheden worden uitgevoerd conform het bepaalde in de beschikking tot verlening van subsidie.</text:p>
                </text:list-item>
                <text:list-item text:style-override="id1-3-2-2-3-6-4">
                  <text:number>3.</text:number>
                  <text:p text:style-name="al">De aanvrager meldt de aanvang van de instandhoudingswerkzaamheden binnen vijf werkdagen na aanvang aan het college via het “Formulier start-einde werkzaamheden”.</text:p>
                </text:list-item>
                <text:list-item text:style-override="id1-3-2-2-3-6-5">
                  <text:number>4.</text:number>
                  <text:p text:style-name="al">De instandhoudingswerkzaamheden moeten binnen drie jaar na de verzenddatum van de beschikking tot verlening van subsidie zijn voltooid.</text:p>
                </text:list-item>
                <text:list-item text:style-override="id1-3-2-2-3-6-6">
                  <text:number>5.</text:number>
                  <text:p text:style-name="al">De aanvrager meldt het beëindigen van de instandhoudingswerkzaamheden binnen vijf werkdagen na beëindiging aan het college via het “Formulier start-einde werkzaamheden”.</text:p>
                </text:list-item>
                <text:list-item text:style-override="id1-3-2-2-3-6-7">
                  <text:number>6.</text:number>
                  <text:p text:style-name="al">De aanvrager moet binnen drie jaar na de verzenddatum van de beschikking het college verzoeken tot vaststelling van de subsidie via het ‘Aanvraagformulier subsidie instandhouding gemeentelijke monumenten’. </text:p>
                </text:list-item>
              </text:list>
            </text:section>
            <text:section text:name="artikel_id1-3-2-2-3-7" text:style-name="artikel">
              <text:p text:style-name="artikel_kop_titel"><text:span text:style-name="artikel_kop_label">Artikel</text:span> <text:span text:style-name="artikel_kop_nr">13.</text:span> Gereed melding werkzaamheden, vaststelling en uitbetaling subsidie</text:p>
              <text:list text:style-name="id1-3-2-2-3-7-2">
                <text:list-item text:style-override="id1-3-2-2-3-7-2">
                  <text:number>1.</text:number>
                  <text:p text:style-name="al">Binnen dertien weken na afronding van de werkzaamheden dient het aanvraagformulier voor het vaststellen van de subsidie te worden ingediend door de aanvrager. </text:p>
                </text:list-item>
                <text:list-item text:style-override="id1-3-2-2-3-7-3">
                  <text:number>2.</text:number>
                  <text:p text:style-name="al">Het aanvraagformulier dient vergezeld te gaan van afschriften van de facturen en betaalbewijzen met betrekking tot de uitgevoerde werkzaamheden, alsmede enkele duidelijke foto’s van de situatie na het herstel van de diverse onderdelen.</text:p>
                </text:list-item>
                <text:list-item text:style-override="id1-3-2-2-3-7-4">
                  <text:number>3.</text:number>
                  <text:p text:style-name="al">Het college stelt de subsidie definitief vast binnen zestien weken nadat het aanvraagformulier voor het vaststellen van de subsidie met bijlagen ontvangen zijn en de in de beschikking tot verlening van subsidie opgenomen werkzaamheden bij het college zijn gereed gemeld, gecontroleerd en akkoord bevonden.</text:p>
                </text:list-item>
                <text:list-item text:style-override="id1-3-2-2-3-7-5">
                  <text:number>4.</text:number>
                  <text:p text:style-name="al">De subsidie wordt uitbetaald binnen zes weken na de verzenddatum van de vaststellingsbeschikking.</text:p>
                </text:list-item>
                <text:list-item text:style-override="id1-3-2-2-3-7-6">
                  <text:number>5.</text:number>
                  <text:p text:style-name="al">De uitbetaling van de subsidie geschiedt op het door de aanvrager bij het verzoek tot vaststelling van de subsidie opgegeven bank- of gironummer.</text:p>
                </text:list-item>
                <text:list-item text:style-override="id1-3-2-2-3-7-7">
                  <text:number>6.</text:number>
                  <text:p text:style-name="al">Indien de aanvrager failliet gaat voordat de subsidie definitief is vastgesteld, kan door derden geen aanspraak gemaakt worden op uitbetaling van de subsidie.</text:p>
                </text:list-item>
                <text:list-item text:style-override="id1-3-2-2-3-7-8">
                  <text:number>7.</text:number>
                  <text:p text:style-name="al">Indien de instandhoudingswerkzaamheden niet (volledig) conform de beschikking tot subsidieverlening zijn uitgevoerd, kan het college besluiten de subsidie op een lager bedrag vast te stellen.</text:p>
                </text:list-item>
                <text:list-item text:style-override="id1-3-2-2-3-7-9">
                  <text:number>8.</text:number>
                  <text:p text:style-name="al">Meerwerk en niet uitgevoerde instandhoudingswerkzaamheden die wel in de beschikking tot verlening van subsidie zijn opgenomen komen niet in aanmerking voor subsidie.</text:p>
                </text:list-item>
                <text:list-item text:style-override="id1-3-2-2-3-7-10">
                  <text:number>9.</text:number>
                  <text:p text:style-name="al">Instandhoudingswerkzaamheden die geheel of gedeeltelijk zijn verricht door de eigenaar of door vrijwilligers c.q. personen, die voor hun werkzaamheden geen financiële vergoeding ontvangen, komen niet voor subsidie in aanmerking.</text:p>
                </text:list-item>
                <text:list-item text:style-override="id1-3-2-2-3-7-11">
                  <text:number>10.</text:number>
                  <text:p text:style-name="al">Bij de vaststelling van de subsidie is artikel 4:46 van de Algemene wet bestuursrecht onverkort van toepassing.</text:p>
                </text:list-item>
              </text:list>
            </text:section>
            <text:section text:name="artikel_id1-3-2-2-3-8" text:style-name="artikel">
              <text:p text:style-name="artikel_kop_titel"><text:span text:style-name="artikel_kop_label">Artikel</text:span> <text:span text:style-name="artikel_kop_nr">14.</text:span> Intrekken en terugvorderen subsidie</text:p>
              <text:p text:style-name="al">Het college is bevoegd tot het intrekken of wijzigen van subsidieverlenings- of subsidievaststellingsbeschikkingen, en tot het geheel of gedeeltelijk terugvorderen van reeds uitbetaalde subsidiegelden. Ten aanzien van deze bevoegdheden is afdeling 4.2.6 van de Algemene wet bestuursrecht onverkort van toepassing.</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5</text:span> Bijzondere gevallen</text:p>
              <text:p text:style-name="al">Het college kan in bijzondere gevallen, in het belang van de monumentenzorg of het behouden van cultuurhistorische waarden, afwijken van de bepalingen van deze verordening.</text:p>
            </text:section>
            <text:section text:name="artikel_id1-3-2-2-4-3" text:style-name="artikel">
              <text:p text:style-name="artikel_kop_titel"><text:span text:style-name="artikel_kop_label">Artikel</text:span> <text:span text:style-name="artikel_kop_nr">16</text:span> Inwerkingtreding</text:p>
              <text:list text:style-name="id1-3-2-2-4-3-2">
                <text:list-item text:style-override="id1-3-2-2-4-3-2">
                  <text:number>1.</text:number>
                  <text:p text:style-name="al">Deze verordening treedt in werking op de dag na bekendmaking. </text:p>
                </text:list-item>
              </text:list>
            </text:section>
            <text:section text:name="artikel_id1-3-2-2-4-4" text:style-name="artikel">
              <text:p text:style-name="artikel_kop_titel"><text:span text:style-name="artikel_kop_label">Artikel</text:span> <text:span text:style-name="artikel_kop_nr">17.</text:span> Overgangsbepaling</text:p>
              <text:list text:style-name="id1-3-2-2-4-4-2">
                <text:list-item text:style-override="id1-3-2-2-4-4-2">
                  <text:number>1.</text:number>
                  <text:p text:style-name="al">Op subsidieaanvragen die zijn ingediend, verleend of vastgesteld vóór de inwerkingtreding van deze subsidieverordening is de Subsidieverordening instandhouding gemeentelijke monumenten Woerden 2010 van toepassing.</text:p>
                </text:list-item>
                <text:list-item text:style-override="id1-3-2-2-4-4-3">
                  <text:number>2.</text:number>
                  <text:p text:style-name="al">Op onvolledige subsidieaanvragen die zijn ingediend vóór de inwerkingtreding van deze subsidieverordening en die daarna volledig zijn geworden, is de Subsidieverordening instandhouding gemeentelijke monumenten Woerden 2010 van toepassing.</text:p>
                </text:list-item>
              </text:list>
            </text:section>
            <text:section text:name="artikel_id1-3-2-2-4-5" text:style-name="artikel">
              <text:p text:style-name="artikel_kop_titel"><text:span text:style-name="artikel_kop_label">Artikel</text:span> <text:span text:style-name="artikel_kop_nr">18</text:span> Citeertitel</text:p>
              <text:p text:style-name="al">Deze verordening wordt aangehaald als ‘Subsidieverordening gemeentelijke monumenten Woerden 2025’.</text:p>
            </text:section>
            <text:p text:style-name="hoofdstuk_bottom"/>
          </text:section>
        </text:section>
        <text:section text:name="regeling-sluiting_id1-3-2-3" text:style-name="regeling-sluiting">
          <text:section text:name="ondertekening_id1-3-2-3-1">
            <text:p><text:span text:style-name="functie">Aldus besloten door de raad van de gemeente Woerden in zijn openbare vergadering, gehouden op 19 juni 2025 </text:span></text:p>
          </text:section>
          <text:section text:name="ondertekening_id1-3-2-3-2">
            <text:p><text:span text:style-name="functie"/></text:p>
            <text:p><text:span text:style-name="functie">De griffier, </text:span></text:p>
            <text:p><text:span text:style-name="functie">Mevrouw F.E.H.M. Backerra </text:span></text:p>
          </text:section>
          <text:section text:name="ondertekening_id1-3-2-3-3">
            <text:p><text:span text:style-name="functie"/></text:p>
            <text:p><text:span text:style-name="functie">De voorzitter,</text:span></text:p>
            <text:p><text:span text:style-name="functie">mevrouw Monique M. B onsen-Lemm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Enkele onderdelen van de verordening worden hier verder toegelicht.</text:span>
        </text:p>
          <text:p text:style-name="al">Het doel van deze verordening is te komen tot een actuele regeling voor toekenning van subsidies aan eigenaren van gemeentelijke monumenten om het instandhouding van hun gemeentelijke monument te stimuleren door periodiek onderhoud en restauratie.</text:p>
          <text:p text:style-name="al"/>
          <text:p text:style-name="al">De basis voor het actualiseren van de subsidieverordening gemeentelijke monumenten Woerden 2025 kan gevonden worden in de Agenda Erfgoed 2024 – 2030 vastgesteld januari 2024 door het college van burgemeester en wethouders van de gemeente Woerden.</text:p>
          <text:p text:style-name="al"/>
          <text:p text:style-name="al">Deze herziene subsidieverordening is ten opzichte van de vervallen verordening van 2010 een stuk vereenvoudigd door te verwijzen naar landelijke normen voor subsidiabele kosten en kwaliteitseisen. Verder zijn een aantal begrippen niet nader omschreven omdat ze algemeen gangbaar zijn of in wetgeving zijn vastgelegd. Tenslotte zijn er geen subcategorieën van monumenten meer opgenomen met bijbehorende maxima aan subsidies, omdat dit in de praktijk van de afgelopen jaren nauwelijks verschil maakte.</text:p>
          <text:p text:style-name="al"/>
          <text:p text:style-name="al">Om de procedure tot vaststelling van subsidie te verbeteren zijn nieuwe formulieren opgesteld. Met deze formulieren is het voor de aanvrager van subsidie duidelijk welke stukken ingediend moeten worden.</text:p>
          <text:p text:style-name="al"/>
          <text:p text:style-name="al">
          <text:span text:style-name="nadrukvet">Hoofdstuk 1 </text:span>
          <text:span text:style-name="nadrukvet">Algemene bepalingen</text:span>
        </text:p>
          <text:p text:style-name="al"/>
          <text:p text:style-name="al">
          <text:span text:style-name="nadrukvet">
            <text:span text:style-name="nadrukcur">Artikel 1, sub a. Eigenaar</text:span>
          </text:span>
        </text:p>
          <text:p text:style-name="al">Eigenaren van gemeentelijke monumenten en beeldbepalende panden kunnen in aanmerking komen voor een subsidie. Alleen eigenaren van adressen die voorkomen in het erfgoedregister van de gemeente kunnen in aanmerking komen voor de subsidie. Eigenaren van rijksmonumenten kunnen geen aanspraak maken op een gemeentelijke subsidie op basis van deze verordening. Hiervoor zijn aparte subsidie- en financieringsmogelijkheden zoals belastingaftrek en restauratiehypotheken bij het Nationaal Restauratiefonds. Alle financierings- en subsidiemogelijkheden zijn te vinden op <text:a xlink:href="https://daadkrachtgroep-my.sharepoint.com/personal/g_tent_daadkracht_nl/Documents/www.monumenten.nl" xlink:type="simple"><text:span text:style-name="nadrukondlijn">www.monumenten.nl</text:span></text:a></text:p>
          <text:p text:style-name="al"/>
          <text:p text:style-name="al">
          <text:span text:style-name="nadrukvet">Artikel 2. Subsidieplafond </text:span>
        </text:p>
          <text:p text:style-name="al">Het subsidieplafond is een instrument om “open einde financiering” tegen te gaan. Jaarlijks stelt de gemeenteraad bij de behandeling van de begroting de hoogte van het budget vast voor de subsidie van gemeentelijke monumenten krachtens deze verordening. Dit is tevens het subsidieplafond. Ten behoeve van een efficiënte manier van werken wordt het subsidieplafond vervolgens gepubliceerd door het college, waarbij aangegeven wordt op welke wijze de beschikbare subsidiegelden verdeeld zullen worden. Dit is geregeld in artikel 3 van de verordening.</text:p>
          <text:p text:style-name="al"/>
          <text:p text:style-name="al">
          <text:span text:style-name="nadrukvet">Artikel 3. Behandeling</text:span>
        </text:p>
          <text:p text:style-name="al">Aanvragen om subsidie worden op volgorde van binnenkomst behandeld. De volgorde van binnenkomst wordt bepaald door de datum van ontvangst van de volledige aanvraag.</text:p>
          <text:p text:style-name="al"/>
          <text:p text:style-name="al">
          <text:span text:style-name="nadrukvet">Hoofdstuk 2</text:span>
          <text:span text:style-name="nadrukvet">Subsidie</text:span>
        </text:p>
          <text:p text:style-name="al">In het hoofdstuk Subsidie wordt aangegeven welke regels er gelden voor het bepalen van de hoogte van de subsidie van de ingediende subsidieaanvraag.</text:p>
          <text:p text:style-name="al"/>
          <text:p text:style-name="al">
          <text:span text:style-name="nadrukvet">Artikel 6. Subsidiabele instandhoudingskosten</text:span>
        </text:p>
          <text:p text:style-name="al">Subsidie wordt enkel toegekend als de voorgenomen werkzaamheden noodzakelijk zijn voor het behoud van het monument. Daarnaast moeten de werkzaamheden sober en doelmatig zijn van aard. Reconstructie (van onderdelen) is niet subsidiabel en werkzaamheden louter ter verfraaiing van het monument of beeldbepalend pand komen niet in aanmerking voor subsidie. Wel kan subsidie verleend worden voor het voorkomen van verval, zoals schilderwerk en het verbeteren van funderingen. Ook het vervangen van materiaal dat gebreken vertoont en zijn functie verloren heeft is subsidiabel. Daarbij kan gedacht worden aan het vervangen van gebroken dakpannen of gebrekkig voegwerk waardoor de afwatering weer goed functioneert.</text:p>
          <text:p text:style-name="al"/>
          <text:p text:style-name="al">De “Leidraad subsidiabele instandhoudingskosten” wordt door het Rijk opgesteld ten behoeve van de bepaling van de hoogte van de subsidiabele instandhoudingskosten bij aanvragen om subsidie voor rijksmonumenten. De expertise van het Rijk op het vlak van monumentenzorg en het bepalen van noodzakelijke werkzaamheden om monumenten te behouden wordt gebruikt om te bepalen welke werkzaamheden bij subsidieaanvragen voor gemeentelijke monumenten en beeldbepalende panden subsidiabel zijn. De hoogte van de subsidie wordt vervolgens berekend op basis van de bepalingen in deze verordening. De leidraad is via de website van de Rijksdienst voor het Cultureel Erfgoed (<text:a xlink:href="https://daadkrachtgroep-my.sharepoint.com/personal/g_tent_daadkracht_nl/Documents/www.cultureelerfgoed.nl" xlink:type="simple"><text:span text:style-name="nadrukondlijn">www.cultureelerfgoed.nl</text:span></text:a>) terug te vinden.</text:p>
          <text:p text:style-name="al">Wel zijn er uitzonderingen gemaakt om de regeling overzichtelijk te houden en minder relevante zaken uit te sluiten.</text:p>
          <text:p text:style-name="al"/>
          <text:p text:style-name="al">Stichting Monumentenwacht Utrecht</text:p>
          <text:p text:style-name="al">Een inspectie door de Monumentenwacht Utrecht is subsidiabel. Reden hiervoor is de aangetoonde positieve invloed die de inspecties en het contact van de Monumentenwacht met eigenaren hebben op de bouwkundige staat van monumenten. Het is ook mogelijk een alternatieve instantie een inspectie te laten uitvoeren of bouwkundige rapportage te laten opstellen. In dat geval zal het college de instantie voorafgaand toetsen op deskundigheid en onafhankelijkheid.</text:p>
          <text:p text:style-name="al"/>
          <text:p text:style-name="al">
          <text:span text:style-name="nadrukvet">Artikel 7 Subsidiecategorieën</text:span>
        </text:p>
          <text:p text:style-name="al">In de vorige subsidieverordening werd onderscheid gemaakt tussen panden die al of niet agrarisch in gebruik zijn. In de praktijk is gebleken dat dat onderscheid niet of nauwelijks relevant is. Voor deze categorieën waren ook verschillende minimum- en maximumbijdragen genoemd. Ook dat was niet of nauwelijks relevant. Dit onderscheid is in het kader van deregulering vervallen.</text:p>
          <text:p text:style-name="al">Het onderscheid tussen gebouw en niet gebouw zijnde is wel gehandhaafd.</text:p>
          <text:p text:style-name="al"/>
          <text:p text:style-name="al">
          <text:span text:style-name="nadrukvet">Hoofdstuk 3</text:span>
          <text:span text:style-name="nadrukvet">Subsidieaanvraagprocedure</text:span>
        </text:p>
          <text:p text:style-name="al"/>
          <text:p text:style-name="al">
          <text:span text:style-name="nadrukvet">
            <text:span text:style-name="nadrukcur">Artikel 8 De subsidieaanvraag</text:span>
          </text:span>
        </text:p>
          <text:p text:style-name="al">Een subsidieaanvraag wordt pas in behandeling genomen op het moment dat deze volledig is. Subsidieaanvragen worden op volgorde van binnenkomst in behandeling genomen tot het subsidieplafond wordt bereikt.</text:p>
          <text:p text:style-name="al">Op basis van de ingediende subsidieaanvraag neemt het college een besluit waarin zij een subsidie verleent. Nadat de werkzaamheden gereed zijn gemeld, gecontroleerd en akkoord bevonden, neemt het college een besluit waarin zij de subsidie definitief vaststelt. De subsidie wordt vervolgens binnen zes weken na dit besluit op de rekening van de aanvrager bijgeschreven.</text:p>
          <text:p text:style-name="al"/>
          <text:p text:style-name="al">Tegen het besluit van het college op de subsidieaanvraag kan bezwaar en beroep worden ingediend. Hier geldt de Algemene wet bestuursrecht (Awb).</text:p>
          <text:p text:style-name="al"/>
          <text:p text:style-name="al">
          <text:span text:style-name="nadrukvet">Artikel 9 Voorwaarden</text:span>
        </text:p>
          <text:p text:style-name="al">In plaats van zelf de kwaliteitseisen vast te stellen wordt nu verwezen naar landelijke richtlijnen voor restauratie werkzaamheden van de Stichting Erkende Restauratiekwaliteit Monumentenzorg. Deze stichting houdt de kwaliteitseisen actueel en houdt ook rekening met nieuwe inzichten en technische ontwikkelingen. In overleg zijn uitzonderingen en alternatieven bespreekbaar.</text:p>
          <text:p text:style-name="al"/>
          <text:p text:style-name="al">
          <text:span text:style-name="nadrukvet">
            <text:span text:style-name="nadrukcur">Artikel 10 Weigeringsgronden</text:span>
          </text:span>
        </text:p>
          <text:p text:style-name="al">Indien een subsidieaanvraag niet voldoet aan één van de toekenningsvoorwaarden of voldoet aan één van de weigeringsgronden wordt de subsidieaanvraag door het college afgewezen.</text:p>
          <text:p text:style-name="al">Bij twijfel over cultuurhistorische waarde van het te restaureren onderdeel van het monument wordt de monumentencommissie om advies gevraagd.</text:p>
          <text:p text:style-name="al"/>
          <text:p text:style-name="al">
          <text:span text:style-name="nadrukvet">
            <text:span text:style-name="nadrukcur">Artikel 14 Intrekken en terugvorderen subsidie</text:span>
          </text:span>
        </text:p>
          <text:p text:style-name="al">Indien na de voorlopige subsidietoekenning niet tijdig met de werkzaamheden wordt begonnen of wanneer de facturen niet binnen drie jaar na de voorlopige toekenning zijn ingediend, vervalt deze (voorlopige) verlening. Wanneer blijkt dat de aanvrager de in deze verordening gestelde voorwaarden niet nakomt wordt de subsidie lager vastgesteld of op nihil dient een eventueel uitbetaalde subsidie te worden terugbetaald.</text:p>
          <text:p text:style-name="al"/>
          <text:p text:style-name="al">
          <text:span text:style-name="nadrukvet">Hoofdstuk 4</text:span>
          <text:span text:style-name="nadrukvet">Overgangs- en slotbepalingen</text:span>
        </text:p>
          <text:p text:style-name="al"/>
          <text:p text:style-name="al">In dit laatste hoofdstuk staan de afsluitende bepalingen van de verordening opgenomen.</text:p>
          <text:p text:style-name="al"/>
          <text:p text:style-name="al">
          <text:span text:style-name="nadrukvet">Artikel 15. Bijzondere gevallen </text:span>
        </text:p>
          <text:p text:style-name="al">In bijzondere gevallen kan het voorkomen dat op grond van strikte toepassing van de regeling geen of slechts beperkte subsidietoekenning mogelijk is. Het college kan, mits dit strookt met de intentie van de verordening, besluiten om toch een – al dan niet afwijkende – subsidie toe te ken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903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3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3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OVERHEIDop.referentienummer">D/25/171871 Z/25/078486</meta:user-defined>
    <meta:user-defined meta:name="DCTERMS.alternative">Subsidieverordening gemeentelijke monumenten Woerden 2025</meta:user-defined>
    <dc:language>nl</dc:language>
    <meta:user-defined meta:name="OVERHEIDop.locatietype/OVERHEIDop.gebiedsmarkering">Gemeente</meta:user-defined>
    <meta:user-defined meta:name="DC.title">Subsidieverordening gemeentelijke monumenten Woerden 2025</meta:user-defined>
    <meta:user-defined meta:name="DCTERMS.W3CDTF/DCTERMS.available">2025-07-16</meta:user-defined>
    <meta:user-defined meta:name="DCTERMS.W3CDTF/OVERHEIDop.jaargang">2025</meta:user-defined>
    <meta:user-defined meta:name="OVERHEIDop.publicationIssue">309037</meta:user-defined>
    <meta:user-defined meta:name="OVERHEIDop.betreftRegeling">CVDR742246_1</meta:user-defined>
    <meta:user-defined meta:name="xs:date/OVERHEIDop.startdatum">2025-07-17</meta:user-defined>
    <meta:user-defined meta:name="OVERHEIDop.GmbID/DC.identifier">gmb-2025-309037</meta:user-defined>
    <meta:user-defined meta:name="OVERHEIDop.versieInformatie"/>
  </office:meta>
</office:document-meta>
</file>