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olhaven 23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Coolhaven 232C, 3024AN, doorbreken van een draagmuur en het verwijderen en opvangen van een schoorsteen (aanvraagdatum 09-07-2025, dossiernummer OMV.25.07.0015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903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3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3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oolhaven 232C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031</meta:user-defined>
    <meta:user-defined meta:name="OVERHEIDop.GmbID/DC.identifier">gmb-2025-309031</meta:user-defined>
    <meta:user-defined meta:name="OVERHEIDop.versieInformatie"/>
  </office:meta>
</office:document-meta>
</file>