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oor het plaatsen van een dakkapel op de garage, Aan de Weverij 4 te Vaals, kadastraal bekend gemeente Vaals, sectie A nummer 9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als heeft besloten om de aanvraag met zaaknummerZ2025-00000178 voor een Omgevingsvergunning op locatie Aan de Weverij 4 te Vaals, kadastraal bekend gemeente Vaals, sectie A nummer 9219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Vaals tot 22 augustus 2025 laten weten dat u het niet eens bent met het besluit. Dit heet bezwaar maken. U kunt bezwaar maken als het besluit tegen uw belangen ingaat. In deze periode kunt u ook de documenten met informatie over het besluit bekijken. Voor het inzien van de aanvraag kunt u gebruik maken van de volgende link: jeleefomgeving.nl/inzien/001737211/93c10bd5-d20e-4edc-af68-ab768c1c0474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903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8</meta:user-defined>
    <meta:user-defined meta:name="DCTERMS.abstract">Betreft: Besluit op locatie Aan de Weverij 4 te Vaals, kadastraal bekend gemeente Vaals, sectie A nummer 9219</meta:user-defined>
    <dc:language>nl</dc:language>
    <meta:user-defined meta:name="OVERHEIDop.locatietype/OVERHEIDop.gebiedsmarkering">Vlak</meta:user-defined>
    <meta:user-defined meta:name="DC.title">Buiten behandelingstelling voor het plaatsen van een dakkapel op de garage, Aan de Weverij 4 te Vaals, kadastraal bekend gemeente Vaals, sectie A nummer 9219</meta:user-defined>
    <meta:user-defined meta:name="OVERHEIDop.datumEindeReactietermijn">2025-08-22</meta:user-defined>
    <meta:user-defined meta:name="OVERHEIDop.terinzageleggingBG">https://jeleefomgeving.nl/inzien/001737211/93c10bd5-d20e-4edc-af68-ab768c1c047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30</meta:user-defined>
    <meta:user-defined meta:name="OVERHEIDop.GmbID/DC.identifier">gmb-2025-309030</meta:user-defined>
    <meta:user-defined meta:name="OVERHEIDop.versieInformatie"/>
  </office:meta>
</office:document-meta>
</file>