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e Sinterklaasintocht in Hoonhorst op 23 november 2025 Kerkstraat 7 7722LR Hoo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7679</text:p>
            <text:p text:style-name="common-al">
            <text:span text:style-name="nadrukvet">Ingekomen:</text:span> 07-07-2025</text:p>
            <text:p text:style-name="common-al">
            <text:span text:style-name="nadrukvet">Locatie:</text:span> HKerkstraat 7 7722LR Hoonhorst</text:p>
            <text:p text:style-name="common-al">
            <text:span text:style-name="nadrukvet">Projectomschrijving:</text:span> Het organiseren van de Sinterklaasintocht in Hoonhorst op 23 november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902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2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2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7679</meta:user-defined>
    <meta:user-defined meta:name="DCTERMS.abstract">Het organiseren van de Sinterklaasintocht in Hoonhorst op 23 november 2025</meta:user-defined>
    <dc:language>nl</dc:language>
    <meta:user-defined meta:name="OVERHEIDop.locatietype/OVERHEIDop.gebiedsmarkering">Punt</meta:user-defined>
    <meta:user-defined meta:name="DC.title">Ontvangen aanvraag evenementenvergunning, voor Het organiseren van de Sinterklaasintocht in Hoonhorst op 23 november 2025 Kerkstraat 7 7722LR Hoonhors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09029</meta:user-defined>
    <meta:user-defined meta:name="OVERHEIDop.GmbID/DC.identifier">gmb-2025-309029</meta:user-defined>
    <meta:user-defined meta:name="OVERHEIDop.versieInformatie"/>
  </office:meta>
</office:document-meta>
</file>