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n inrichten van twee parkeergelegenheden uitsluitend bestemd voor het opladen van elektrische motorvoertuigen op Dagpauwooglaan, Driemaster, Gangboord, Homoet en Ruiterijweg in Veenendaal</text:p>
      <text:section text:name="regeling_id1-3-2" text:style-name="regeling">
        <text:section text:name="aanhef_id1-3-2-1" text:style-name="aanhef">
          <text:section text:name="context_id1-3-2-1-1" text:style-name="context">
            <text:p text:style-name="context.al"/>
            <text:p text:style-name="context.al">202507090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p text:style-name="aanhef_wie"/>
          <text:section text:name="considerans_id1-3-2-1-16" text:style-name="considerans">
            <text:p text:style-name="tussenkopcur"/>
            <text:p text:style-name="tussenkopcur">
            <text:span text:style-name="nadrukvet">Overwegingen ten aanzien van het besluit</text:span>
          </text:p>
            <text:p text:style-name="tussenkopcur"/>
            <text:p text:style-name="considerans.al">De locaties zijn gebaseerd op de gebruikscijfers van de reeds aanwezige laadpalen op deze locatie. Hieruit blijkt dat er onvoldoende capaciteit is om aan de huidige vraag aan laadbehoefte te voldoen. Hierdoor is uitbreiding noodzakelijk. Deze datagestuurde bijplaatsing is conform de Integrale laadvisie Veenendaal die op 15 februari 2022 is vastgesteld en de herziene laadvisie van 11 juni 2024.</text:p>
            <text:p text:style-name="considerans.al">De locaties zijn gebaseerd op de plankaart laadinfrastructuur Veenendaal 2022- 2025 versie 2024 vastgesteld op 16 juli 2024 en de Plaatsingsleidraad (bijlage 1 van de Visie openbare laadinfrastructuur 2030 Gemeente Veenendaal (herziening 2024) vastgesteld op 11 juni 2024. </text:p>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social-media, gemeentepagina en straatverf). De reacties waren deels positief deels negatief en zijn afgewogen waarna terugkoppeling naar de indieners van de reacties heeft plaatsgevonden. </text:p>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text:p>
            <text:p text:style-name="considerans.al">- Elektrisch vervoer draagt bij aan een beter klimaat, het verminderen van geluidhinder en een verbeterde luchtkwaliteit;</text:p>
            <text:p text:style-name="considerans.al">- Steeds meer inwoners, werknemers en bezoekers van de gemeente beschikken over een elektrisch voertuig en het aantal elektrische voertuigen zal de komende jaren naar verwachting verder toenemen;</text:p>
            <text:p text:style-name="considerans.al">- In 3 jaar tijd is het aantal elektrisch auto’s binnen Veenendaal verdubbeld tot ruim 1400 (maart 2025). En de landelijke prognoses voor de ontwikkeling van het elektrische vervoer (EV outlooks 2024) is dat er in 2030 7300 elektrische auto’s in Veenendaal zullen zijn.</text:p>
            <text:p text:style-name="considerans.al">- Voor het stimuleren van elektrisch vervoer en een goede werking van een elektrisch voertuig is een netwerk van openbare oplaadvoorzieningen essentieel; </text:p>
            <text:p text:style-name="considerans.al">- De bestaande laadpalen zijn in bezit van ParknCharge. De uitbreiding van de laadpaal kan eenvoudig “achter de meter” op dezelfde aansluiting. Hierdoor is er geen nieuwe netaansluiting nodig. Daarnaast heeft deze opstelling geen effect op de netcapaciteit omdat de tweede laadpaal op dezelfde aansluiting wordt aangesloten. Dit is gunstig gezien de netcongestie.</text:p>
            <text:p text:style-name="considerans.al">- De parkeergelegenheid bij de laadpalen mag uitsluitend gebruikt worden door ladende elektrische voertuigen;</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text:p>
            <text:p text:style-name="considerans.al">O Volgens de vastgestelde Laadvisie in de nacht (tussen 23.00 en 07.00 uur) een auto niet van de laadpaal hoeft te worden verwijderd, waardoor de laadplek in de nacht, wanneer de parkeerdruk het hoogst is tevens fungeert als parkeerplek.</text:p>
            <text:p text:style-name="considerans.al">- Er rekening kan worden gehouden met eventuele parkeerdruk door in eerste instantie 1 parkeergelegenheid per laadpaal in te richten en bij een bepaald gebruik uit te breiden naar 2 parkeerplaatsen per laadpaal;</text:p>
            <text:p text:style-name="considerans.al">- Bij het bepalen van een geschikte locatie voor een openbare oplaadvoorziening moeten wij rekening houden met (technische) eisen en criteria van een oplaadvoorziening in de openbare ruimte;</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text:p>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tweetal parkeervakken aan te wijzen, bestemd voor het opladen van elektrische auto’s. Dit wordt aangeduid door het plaatsen van het bord model E08c van bijlage 1 van het Reglement Verkeersregels en Verkeerstekens 1990. Op de volgende plaatsen worden deze plekken aangewezen:</text:p>
            <text:p text:style-name="common-al"/>
            <text:p text:style-name="common-al">1. <text:span text:style-name="nadrukvet">Dagpauwooglaan</text:span>, nabij nummer 42 </text:p>
            <text:p text:style-name="common-al">2. <text:span text:style-name="nadrukvet">Driemaster</text:span>, nabij nummer 31 </text:p>
            <text:p text:style-name="common-al">3. <text:span text:style-name="nadrukvet">Gangboord</text:span>, nabij De Wimpel 1 </text:p>
            <text:p text:style-name="common-al">4. <text:span text:style-name="nadrukvet">Homoet</text:span>, nabij nummer 1 </text:p>
            <text:p text:style-name="common-al">5. <text:span text:style-name="nadrukvet">Ruiterijweg</text:span>, nabij nummer 2</text:p>
            <text:p text:style-name="common-al"/>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9 juli 2025</text:span>
            <text:span text:style-name="datum"/>
          </text:p>
          </text:section>
          <text:section text:name="ondertekening_id1-3-2-3-2">
            <text:p><text:span text:style-name="deze">Namens burgemeester en wethouders,</text:span></text:p>
            <text:p><text:span text:style-name="ondertekening_naam">
            <text:span text:style-name="voornaam">M.C. Kuipers</text:span>
            <text:span text:style-name="achternaam"/>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 Nadere informatie kan worden verkregen bij het Omgevingsloket, telefoon (0318) 538 538. </text:p>
          <text:p text:style-name="bezwaarschrift_al"/>
          <text:p text:style-name="bezwaarschrift_al">
          <text:span text:style-name="nadrukvet">Bezwaar</text:span>
        </text:p>
          <text:p text:style-name="bezwaarschrift_al">Bent u het niet eens met dit besluit dan kunt u of een andere belanghebbende binnen zes weken na verzenddatum van het besluit een gemotiveerd bezwaarschrift sturen aan het college van burgemeester en wethouders. Postbus 1100, 3900 BC VEENENDAAL </text:p>
          <text:p text:style-name="bezwaarschrift_al">In het bezwaarschrift vermeldt u het volgende: </text:p>
          <text:p text:style-name="bezwaarschrift_al"> uw naam, adres, datum en ondertekening; </text:p>
          <text:p text:style-name="bezwaarschrift_al"> een omschrijving van het besluit waartegen het bezwaar is gericht (u kunt bijvoorbeeld de datum en het kenmerk van dit verkeersbesluit vermelden of een kopie meesturen); </text:p>
          <text:p text:style-name="bezwaarschrift_al"> de reden waarom u bezwaar instelt. </text:p>
          <text:p text:style-name="bezwaarschrift_al">Wij verzoeken u ook uw telefoonnummer en uw e-mail adres te vermelden. </text:p>
          <text:p text:style-name="bezwaarschrift_al"/>
          <text:p text:style-name="bezwaarschrift_al">
          <text:span text:style-name="nadrukvet">Digitaal</text:span>
          <text:span text:style-name="nadrukvet">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 </text:p>
          <text:p text:style-name="bezwaarschrift_al"/>
          <text:p text:style-name="bezwaarschrift_al">
          <text:span text:style-name="nadrukvet">Bezwaartermijn</text:span>
        </text:p>
          <text:p text:style-name="bezwaarschrift_al">Na de verzenddatum van het besluit heeft u zes weken de tijd om bezwaar te maken. Indien u het bezwaarschrift na afloop van deze termijn indient, loopt u het risico dat uw bezwaarschrift niet inhoudelijk wordt behandeld. </text:p>
          <text:p text:style-name="bezwaarschrift_al"/>
          <text:p text:style-name="bezwaarschrift_al">
          <text:span text:style-name="nadrukvet">H</text:span>
          <text:span text:style-name="nadrukvet">eeft u meer tijd nodig om uw bezwaar te onderbouwen?</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p text:style-name="bezwaarschrift_al">
          <text:span text:style-name="nadrukvet">Voorlopige voorziening </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90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aan de Lisdodde. - Dagpauwooglaan, Driemaster, Gangboord, Homoet en Ruiter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90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en inrichten van twee parkeergelegenheden uitsluitend bestemd voor het opladen van elektrische motorvoertuigen op Dagpauwooglaan, Driemaster, Gangboord, Homoet en Ruiterijweg in Veenendaal</meta:user-defined>
    <meta:user-defined meta:name="DCTERMS.W3CDTF/DCTERMS.available">2025-07-15</meta:user-defined>
    <meta:user-defined meta:name="OVERHEIDop.externeBijlage">advies politie|exb-2025-25940</meta:user-defined>
    <meta:user-defined meta:name="OVERHEIDop.externeBijlage">luchtfoto Dagpauwooglaan|exb-2025-25941</meta:user-defined>
    <meta:user-defined meta:name="OVERHEIDop.externeBijlage">luchtfoto Driemaster|exb-2025-25942</meta:user-defined>
    <meta:user-defined meta:name="OVERHEIDop.externeBijlage">luchtfoto Gangboord|exb-2025-25943</meta:user-defined>
    <meta:user-defined meta:name="OVERHEIDop.externeBijlage">luchtfoto Homoet|exb-2025-25944</meta:user-defined>
    <meta:user-defined meta:name="OVERHEIDop.externeBijlage">luchtfoto Ruiterijweg|exb-2025-25945</meta:user-defined>
    <meta:user-defined meta:name="DCTERMS.W3CDTF/OVERHEIDop.jaargang">2025</meta:user-defined>
    <meta:user-defined meta:name="OVERHEIDop.publicationIssue">309028</meta:user-defined>
    <meta:user-defined meta:name="OVERHEIDop.GmbID/DC.identifier">gmb-2025-309028</meta:user-defined>
    <meta:user-defined meta:name="OVERHEIDop.versieInformatie"/>
  </office:meta>
</office:document-meta>
</file>