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Bunschoten 2025 – 2029 </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burgemeester en wethouders van 13 mei 2025, nr. 1223104.</text:p>
            <text:p text:style-name="al">Gelet op de artikelen 4, eerste lid, aanhef en onder a en b, 5,7,9 tot en met 14,17,20 tot en met 22, 24 en 35 van de Huisvestingswet 2014;</text:p>
            <text:p text:style-name="al">Overwegende dat het gewenst is regels te stellen om tot een evenwichtige en rechtvaardige verdeling van de beschikbare woonruimte in de gemeente Bunschoten te komen;</text:p>
            <text:p text:style-name="al">Overwegende dat in de gemeente Bunschoten sprake is van schaarste van sociale huurwoningen, zoals onderbouwd in de schaarste analyse regio Amersfoort waaronder Bunschoten;</text:p>
            <text:p text:style-name="al"/>
            <text:p text:style-name="al">b e s l u i t :</text:p>
            <text:p text:style-name="al">vast te stellen de:</text:p>
            <text:p text:style-name="al">
            <text:span text:style-name="nadrukvet">Huisvestingsverordening gemeente Bunschoten 2025 -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Bunschoten;</text:p>
                  </text:list-item>
                  <text:list-item text:style-override="id1-3-2-2-1-2-2-3-5">
                    <text:number>e.</text:number>
                    <text:p text:style-name="al">grote verhuurder: n.v.t., optie niet overgenomen;</text:p>
                  </text:list-item>
                  <text:list-item text:style-override="id1-3-2-2-1-2-2-3-6">
                    <text:number>f.</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7">
                    <text:number>g.</text:number>
                    <text:p text:style-name="al">huishouden: </text:p>
                    <text:list text:style-name="id1-3-2-2-1-2-2-3-7-3">
                      <text:list-item text:style-override="id1-3-2-2-1-2-2-3-7-3-1">
                        <text:number>i.</text:number>
                        <text:p text:style-name="al">een alleenstaande, met of zonder kinderen; of</text:p>
                      </text:list-item>
                      <text:list-item text:style-override="id1-3-2-2-1-2-2-3-7-3-2">
                        <text:number>ii.</text:number>
                        <text:p text:style-name="a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8">
                    <text:number>h.</text:number>
                    <text:p text:style-name="al">huurtoeslaggrens: huurtoeslaggrens: de huurtoeslaggrens als bedoeld in artikel 13, eerste lid, onder a, van de Wet op de huurtoeslag;</text:p>
                  </text:list-item>
                  <text:list-item text:style-override="id1-3-2-2-1-2-2-3-9">
                    <text:number>i.</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0">
                    <text:number>j.</text:number>
                    <text:p text:style-name="al">maatschappelijk gebonden: maatschappelijk gebonden als bedoeld in artikel 14, tweede en vierde lid, van de wet;</text:p>
                  </text:list-item>
                  <text:list-item text:style-override="id1-3-2-2-1-2-2-3-11">
                    <text:number>k.</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2">
                    <text:number>l.</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3">
                    <text:number>m.</text:number>
                    <text:p text:style-name="al">passende woning: woonruimte die voldoet aan het in een urgentieverklaring opgenomen zoekprofiel;</text:p>
                  </text:list-item>
                  <text:list-item text:style-override="id1-3-2-2-1-2-2-3-14">
                    <text:number>n.</text:number>
                    <text:p text:style-name="al">regiogemeente: een gemeente die deel uitmaakt van de woningmarktregio;</text:p>
                  </text:list-item>
                  <text:list-item text:style-override="id1-3-2-2-1-2-2-3-15">
                    <text:number>o.</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6">
                    <text:number>p.</text:number>
                    <text:p text:style-name="al">toezichthouder: een ambtenaar als bedoeld in artikel 33, eerste lid, van de wet;</text:p>
                  </text:list-item>
                  <text:list-item text:style-override="id1-3-2-2-1-2-2-3-17">
                    <text:number>q.</text:number>
                    <text:p text:style-name="al">urgent woningzoekende: de houder van een urgentieverklaring;</text:p>
                  </text:list-item>
                  <text:list-item text:style-override="id1-3-2-2-1-2-2-3-18">
                    <text:number>r.</text:number>
                    <text:p text:style-name="al">urgentieverklaring: een door burgemeester en wethouders afgegeven beschikking waarmee een woningzoekende wordt ingedeeld in een urgentiecategorie als bedoeld in artikel 12 van de wet;</text:p>
                  </text:list-item>
                  <text:list-item text:style-override="id1-3-2-2-1-2-2-3-19">
                    <text:number>s.</text:number>
                    <text:p text:style-name="al">vergunninghouder: de vergunninghouder als bedoeld in artikel 1 van de wet;</text:p>
                  </text:list-item>
                  <text:list-item text:style-override="id1-3-2-2-1-2-2-3-20">
                    <text:number>t.</text:number>
                    <text:p text:style-name="al">werkdag: een dag die geen zaterdag, zondag of algemeen erkende feestdag als bedoeld in de Algemene termijnenwet is;</text:p>
                  </text:list-item>
                  <text:list-item text:style-override="id1-3-2-2-1-2-2-3-21">
                    <text:number>u.</text:number>
                    <text:p text:style-name="al">wet: de Huisvestingswet 2014;</text:p>
                  </text:list-item>
                  <text:list-item text:style-override="id1-3-2-2-1-2-2-3-22">
                    <text:number>v.</text:number>
                    <text:p text:style-name="al">woningcorporatie: toegelaten instelling als bedoeld in artikel 19 van de Woningwet;</text:p>
                  </text:list-item>
                  <text:list-item text:style-override="id1-3-2-2-1-2-2-3-23">
                    <text:number>w.</text:number>
                    <text:p text:style-name="al">woningmarktregio: de woningmarktregio die bestaat uit het grondgebied van de gemeenten Amersfoort, Baarn, Bunschoten, Eemnes, Leusden, Nijkerk, Soest, en Woudenberg;</text:p>
                  </text:list-item>
                  <text:list-item text:style-override="id1-3-2-2-1-2-2-3-24">
                    <text:number>x.</text:number>
                    <text:p text:style-name="al">woonduur: de aaneengesloten periode dat een woningzoekende woonachtig is in zijn of haar huidige woonruimte.</text:p>
                  </text:list-item>
                  <text:list-item text:style-override="id1-3-2-2-1-2-2-3-25">
                    <text:number>y.</text:number>
                    <text:p text:style-name="al"> Woonruimtecommissie: adviescommissie ingesteld door burgemeester en wethouders voor advies over verzoeken om een urgentieverklaring. Voor medische urgenties die worden aangevraagd via het zorgloket en voor sociaal-medische urgenties kan de woonruimtecommissie een hulplijn inschakelen van een externe sociaal-medisch specialist (geen huisarts) voor een nader onderzoek en advies aan de commissi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optie niet overgenomen; </text:p>
                      </text:list-item>
                      <text:list-item text:style-override="id1-3-2-2-2-2-2-2-3-3">
                        <text:number>c.</text:number>
                        <text:p text:style-name="al">optie niet overgenomen; </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text:p>
                      </text:list-item>
                      <text:list-item text:style-override="id1-3-2-2-2-2-2-3-3-4">
                        <text:number>d.</text:number>
                        <text:p text:style-name="al">standplaatsen; </text:p>
                      </text:list-item>
                      <text:list-item text:style-override="id1-3-2-2-2-2-2-3-3-5">
                        <text:number>e.</text:number>
                        <text:p text:style-name="al">studentenwoonruimte; </text:p>
                      </text:list-item>
                      <text:list-item text:style-override="id1-3-2-2-2-2-2-3-3-6">
                        <text:number>f.</text:number>
                        <text:p text:style-name="al">Zorgwoningen en/of zorggeschikte woningen. Dit zijn woningen waarin wonen en zorg gecombineerd wordt. Woningen met deze kwalificatie vallen niet onder de reikwijdte van deze huisvestingsverordening. Deze woningen worden verdeeld via een zorgbemiddelingsplatform van zorg- en wooncentrum De Haven in samenspraak met woningcorporatie G&amp;O en de gemeente Bunschoten via een zorgoverleg. Dat zorgoverleg kan in minimale vorm een digitale uitwisseling zijn tussen deze partijen, waarin de meest voor de hand liggende ouderen worden aangekaart met een zorgbehoefte.</text:p>
                      </text:list-item>
                    </text:list>
                  </text:list-item>
                  <text:list-item text:style-override="id1-3-2-2-2-2-2-4">
                    <text:number>3.</text:number>
                    <text:p text:style-name="al">Niet overgenomen.</text:p>
                  </text:list-item>
                </text:list>
                <text:p text:style-name="al"/>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2-4" text:style-name="paragraaf">
              <text:p text:style-name="paragraaf_kop"><text:span text:style-name="label">Paragraaf</text:span> <text:span text:style-name="nr">2.3.</text:span> Woonruimte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 NB. Het lotingsmodel is niet van toepassing in Bunschoten;</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Optie lotingsmodel is niet van toepassing in Bunschoten.</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 van de te huur aangeboden woonruimte via directe bemiddeling aan. Dit percentage omvat niet de directe bemiddeling van woonruimte aan urgent woningzoekenden; en</text:p>
                      </text:list-item>
                      <text:list-item text:style-override="id1-3-2-2-2-4-4-3-3-2">
                        <text:number>b.</text:number>
                        <text:p text:style-name="al"> Optie lotingsmodel is niet van toepassing in Bunschote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 en een omschrijving van die kamers;</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woningzoekenden met voorrang voor een huisvestingsvergunning in aanmerking kunnen komen;</text:p>
                      </text:list-item>
                      <text:list-item text:style-override="id1-3-2-2-2-4-5-4-3-10">
                        <text:number>j.</text:number>
                        <text:p text:style-name="al">indien van toepassing, of het lotingmodel wordt toegepast. Optie lotingsmodel is niet van toepassing in Bunschoten;</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eeft van 55 jaar of hog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gemeente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9.</text:span> Algemene volgordebepaling</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die, indien van toepassing, behoren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 NB. Het lotingsmodel is in Bunschoten niet van toepassing.</text:p>
                  </text:list-item>
                </text:list>
              </text:section>
              <text:section text:name="artikel_id1-3-2-2-2-4-11"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1-3">
                  <text:list-item text:style-override="id1-3-2-2-2-4-11-3-1">
                    <text:number>a.</text:number>
                    <text:p text:style-name="al">huishoudens met tenminste één lid dat de leeftijd van 65 jaar heeft bereikt;</text:p>
                  </text:list-item>
                  <text:list-item text:style-override="id1-3-2-2-2-4-11-3-2">
                    <text:number>b.</text:number>
                    <text:p text:style-name="al">andere huishoudens, voor zover tenminste één lid tenminste de leeftijd van 55 jaar heeft bereikt.</text:p>
                  </text:list-item>
                </text:list>
              </text:section>
              <text:section text:name="artikel_id1-3-2-2-2-4-12" text:style-name="artikel">
                <text:p text:style-name="artikel_kop_titel"><text:span text:style-name="artikel_kop_label">Artikel</text:span> <text:span text:style-name="artikel_kop_nr">2.3.11.</text:span> Volgordebepaling op basis van urgentieduur en inschrijfduur</text:p>
                <text:list text:style-name="id1-3-2-2-2-4-12-2">
                  <text:list-item text:style-override="id1-3-2-2-2-4-12-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2-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2-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2-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3"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4" text:style-name="artikel">
                <text:p text:style-name="artikel_kop_titel"><text:span text:style-name="artikel_kop_label">Artikel</text:span> <text:span text:style-name="artikel_kop_nr">2.3.13.</text:span> Experimenten </text:p>
                <text:list text:style-name="id1-3-2-2-2-4-14-2">
                  <text:list-item text:style-override="id1-3-2-2-2-4-14-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4-4">
                    <text:number>3.</text:number>
                    <text:p text:style-name="al">Een experiment heeft een maximale duur van twee jaar. </text:p>
                  </text:list-item>
                  <text:list-item text:style-override="id1-3-2-2-2-4-14-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4-5-3">
                      <text:list-item text:style-override="id1-3-2-2-2-4-14-5-3-1">
                        <text:number>a.</text:number>
                        <text:p text:style-name="al">een beschrijving van het doel en de inhoud van het experiment; </text:p>
                      </text:list-item>
                      <text:list-item text:style-override="id1-3-2-2-2-4-14-5-3-2">
                        <text:number>b.</text:number>
                        <text:p text:style-name="al">het toepassingsbereik van het experiment; </text:p>
                      </text:list-item>
                      <text:list-item text:style-override="id1-3-2-2-2-4-14-5-3-3">
                        <text:number>c.</text:number>
                        <text:p text:style-name="al">de tijdsduur van het experiment;</text:p>
                      </text:list-item>
                      <text:list-item text:style-override="id1-3-2-2-2-4-14-5-3-4">
                        <text:number>d.</text:number>
                        <text:p text:style-name="al">de wijze van begeleiding van het experiment gedurende de duur van het experiment; en,</text:p>
                      </text:list-item>
                      <text:list-item text:style-override="id1-3-2-2-2-4-14-5-3-5">
                        <text:number>e.</text:number>
                        <text:p text:style-name="al">de wijze en punten waarop het experiment geëvalueerd wordt.</text:p>
                      </text:list-item>
                    </text:list>
                  </text:list-item>
                  <text:list-item text:style-override="id1-3-2-2-2-4-14-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5"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Woonruimte van particuliere verhuurders</text:p>
              <text:section text:name="structuurtekst_id1-3-2-2-2-5-2" text:style-name="structuurtekst">
                <text:p text:style-name="al">Deze paragraaf neemt de gemeente Bunschoten niet over.</text:p>
                <text:p text:style-name="al"/>
              </text:section>
            </text:section>
            <text:section text:name="paragraaf_id1-3-2-2-2-6" text:style-name="paragraaf">
              <text:p text:style-name="paragraaf_kop"><text:span text:style-name="label">Paragraaf</text:span> <text:span text:style-name="nr">2.5.</text:span> Nieuw te bouwen voor verkoop bestemde woonruimte</text:p>
              <text:section text:name="structuurtekst_id1-3-2-2-2-6-2" text:style-name="structuurtekst">
                <text:p text:style-name="al">Deze paragraaf neemt de gemeente Bunschoten niet over.</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de aanvrager niet economisch gebonden of maatschappelijk gebonden is aan de gemeente;</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woonruimtecommissie.</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en,</text:p>
                      </text:list-item>
                      <text:list-item text:style-override="id1-3-2-2-3-2-5-2-3-5">
                        <text:number>e.</text:number>
                        <text:p text:style-name="al">aan de urgentieverklaring verbonden of aan de houder van de urgentieverklaring opgelegde voorwaarden.</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genomen zoekprofiel.</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een gemiddelde reistijd heeft van een half uur.</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9.</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artikel_id1-3-2-2-4-2" text:style-name="artikel">
              <text:p text:style-name="artikel_kop_titel"><text:span text:style-name="artikel_kop_label"/> <text:span text:style-name="artikel_kop_nr"/> </text:p>
              <text:p text:style-name="al">Dit hoofdstuk neemt de gemeente Bunschoten niet over.</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Bestuurlijke boete </text:p>
              <text:section text:name="artikel_id1-3-2-2-5-2-2" text:style-name="artikel">
                <text:p text:style-name="artikel_kop_titel"><text:span text:style-name="artikel_kop_label">Artikel</text:span> <text:span text:style-name="artikel_kop_nr">5.1.1.</text:span>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515;</text:p>
                      </text:list-item>
                      <text:list-item text:style-override="id1-3-2-2-5-2-2-3-3-2">
                        <text:number>b.</text:number>
                        <text:p text:style-name="al">voor overtredingen van het verbod bedoeld in artikel 8, tweede lid, €25.750.</text:p>
                      </text:list-item>
                    </text:list>
                  </text:list-item>
                  <text:list-item text:style-override="id1-3-2-2-5-2-2-4">
                    <text:number>3.</text:number>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list-item>
                </text:list>
                <text:p text:style-name="al"/>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Overgangsrecht huisvestingsvergunning en urgentieverklaring</text:p>
                <text:list text:style-name="id1-3-2-2-5-3-2-2">
                  <text:list-item text:style-override="id1-3-2-2-5-3-2-2">
                    <text:number>1.</text:number>
                    <text:p text:style-name="al"> 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4.</text:number>
                    <text:p text:style-name="al">Urgentieverklaringen die zijn afgegeven voorafgaand aan het moment van inwerkingtreding van deze verordening, zijn gelijkgesteld met urgentieverklaringen die zijn afgegeven met toepassing van deze verordening.</text:p>
                  </text:list-item>
                </text:list>
              </text:section>
              <text:section text:name="artikel_id1-3-2-2-5-3-3" text:style-name="artikel">
                <text:p text:style-name="artikel_kop_titel"><text:span text:style-name="artikel_kop_label">Artikel</text:span> <text:span text:style-name="artikel_kop_nr">5.2.2.</text:span> Intrekking vorige huisvestingsverordening</text:p>
                <text:p text:style-name="al">De huisvestingsverordening gemeente Bunschoten 2022-2025 wordt ingetrokken.</text:p>
              </text:section>
              <text:section text:name="artikel_id1-3-2-2-5-3-4" text:style-name="artikel">
                <text:p text:style-name="artikel_kop_titel"><text:span text:style-name="artikel_kop_label">Artikel</text:span> <text:span text:style-name="artikel_kop_nr">5.3.3.</text:span> Inwerkingtreding en citeertitel</text:p>
                <text:list text:style-name="id1-3-2-2-5-3-4-2">
                  <text:list-item text:style-override="id1-3-2-2-5-3-4-2">
                    <text:number>1.</text:number>
                    <text:p text:style-name="al">Deze verordening wordt aangehaald als huisvestingsverordening gemeente Bunschoten 2025-2029.</text:p>
                  </text:list-item>
                  <text:list-item text:style-override="id1-3-2-2-5-3-4-3">
                    <text:number>2.</text:number>
                    <text:p text:style-name="al">Deze verordening treedt in werking met ingang van 10 juli 2025.</text:p>
                  </text:list-item>
                  <text:list-item text:style-override="id1-3-2-2-5-3-4-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unschoten van 10 juli 2025,</text:span></text:p>
            <text:p><text:span text:style-name="functie"/></text:p>
          </text:section>
          <text:section text:name="ondertekening_id1-3-2-3-2">
            <text:p><text:span text:style-name="functie"/></text:p>
            <text:p><text:span text:style-name="functie">de griffier, </text:span></text:p>
            <text:p><text:span text:style-name="functie">Drs. E. Hoogstraten </text:span></text:p>
            <text:p><text:span text:style-name="functie"/></text:p>
          </text:section>
          <text:section text:name="ondertekening_id1-3-2-3-3">
            <text:p><text:span text:style-name="functie"/></text:p>
            <text:p><text:span text:style-name="functie">de voorzitter,</text:span></text:p>
            <text:p><text:span text:style-name="functie">J.L. Geur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uisvestingsverordening gemeente Bunschoten 2025</text:p>
          <text:p text:style-name="al">
          <text:span text:style-name="nadrukvet">1. Algemene toelichting</text:span>
        </text:p>
          <text:p text:style-name="al">
          <text:span text:style-name="nadrukcur">1.1. 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2025 een regionaal model opgesteld voor de huisvestingsverordening waarin de regels over woonruimte-verdeling opgenomen zijn: de model huisvestingsverordening regio Amersfoort.</text:p>
          <text:p text:style-name="al"/>
          <text:p text:style-name="al">De model huisvestingsverordening regio Amersfoort bevat geen regels over wijzigingen in de woonruimtevoorraad (splitsen, samenvoegen, onttrekken, woningvormen, toeristische verhuur, opkoopbescherming). Regiogemeenten kunnen desgewenst zelf deze regels in een eigen huisvestingsverordening opnemen.</text:p>
          <text:p text:style-name="al"/>
          <text:p text:style-name="al">
          <text:span text:style-name="nadrukcur">1.2. Vormgeving</text:span>
        </text:p>
          <text:p text:style-name="al">Het regionale model voor de model huisvestingsverordening regio Amersfoort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text:span>, <text:span text:style-name="nadrukcur">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4-16">
            <text:list-item text:style-override="id1-3-2-4-16-1">
              <text:number>-</text:number>
              <text:p text:style-name="al">Paragraaf 2.3 bevat de regels voor sociale huurwoningen van woningcorporaties. Alle regiogemeenten nemen deze paragraaf in hun verordening op.</text:p>
            </text:list-item>
            <text:list-item text:style-override="id1-3-2-4-16-2">
              <text:number>-</text:number>
              <text:p text:style-name="al">Paragraaf 2.4 bevat de regels over andere sociale huurwoningen dan die van woningcorporaties. Als gemeenten de huisvestingsvergunningplicht op deze categorie woonruimten toepassen, nemen zij ook deze paragraaf op in hun verordening. Deze paragraaf heeft de gemeente Bunschoten niet overgenomen.</text:p>
            </text:list-item>
            <text:list-item text:style-override="id1-3-2-4-16-3">
              <text:number>-</text:number>
              <text:p text:style-name="al">Paragraaf 2.5 bevat de regels voor nieuw te bouwen sociale koopwoningen. Ook hier geldt dat als gemeenten de huisvestingsvergunningplicht op deze categorie woonruimten toepassen, zij ook deze paragraaf op in hun verordening.  Deze paragraaf heeft de gemeente Bunschoten niet overgenomen.</text:p>
            </text:list-item>
          </text:list>
          <text:p text:style-name="al">De paragrafen 2.4 en 2.5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af bevatten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woonwagens. Dit hoofdstuk is optioneel en niet elke gemeente zal dit hoofdstuk overnemen. Deze paragraaf heeft de gemeente Bunschoten niet overgenomen. In overleg met woningcorporatie G&amp;O opteren we hier voor maatwerk, gelet op het kleine aantal standplaatsen in Bunschoten.</text:p>
          <text:p text:style-name="al">Er zijn drie manieren voor een gemeente om met regels over standplaatsen om te gaan: De eerste is geen regels opnemen, de woningen vallen dan buiten de verordening. De tweede optie is om beperkte regels (over de inschrijving en advertentie-eisen) op te nemen en daarnaast te verwijzen naar beleid van de gemeente dat elders is vastgelegd (‘b&amp;w kunnen regels opstellen over’). De derde mogelijkheid is om het beleid te verwerken in de verordening. Het hoofdstuk in de modelverordening geeft hier een voorbeeld van, gebaseerd op de uitwerking in Amersfoort.</text:p>
          <text:p text:style-name="al"/>
          <text:p text:style-name="al">
          <text:span text:style-name="nadrukcur">1.3. 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Gemeente Bunschoten: Zie het rapport van RIGO die voor de sociale huurwoningen de schaarste onderbouwing heeft gedaan voor alle acht deelnemende gemeenten, waaronder Bunschoten.</text:p>
          <text:p text:style-name="al"/>
          <text:p text:style-name="al">Dez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 en verkopers.</text:p>
          <text:p text:style-name="al"/>
          <text:p text:style-name="al">
          <text:span text:style-name="nadrukcur">1.4. 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 categorieën met een lokale bindingseis. Hierbij is geen sprake van een regionale verdeling.</text:p>
          <text:p text:style-name="al"/>
          <text:p text:style-name="al">
          <text:span text:style-name="nadrukcur">1.5. De optionele paragrafen</text:span>
        </text:p>
          <text:p text:style-name="al">Er zijn diverse optionele paragrafen, bijvoorbeeld voor het opleggen van regels voor de particuliere huur en de nieuwbouw betaalbare koop. Gemeenten kunnen lokaal afwegen of het wenselijk en nuttig is om deze paragrafen te ‘activeren’ en in hun gemeente onderdeel te maken van de eigen huisvestingsverordening. Mocht een gemeente regels willen opnemen over deze segmenten, dan wordt de model-tekst als basis genomen. </text:p>
          <text:p text:style-name="al">Het opnemen van deze paragrafen vergt wel wat van de gemeente. In de eerste instantie vraagt dit om een schaarste onderbouwing van dat segment in de gemeente en de onderbouwing dat de regels nuttig, noodzakelijk en proportioneel zijn. Ook in de uitvoering vraagt dit inzet van de gemeente op het gebied van vergunningverlening, handhaving en monitoring. </text:p>
          <text:p text:style-name="al"/>
          <text:p text:style-name="al">
          <text:span text:style-name="nadrukvet">2. Artikelsgewijze toelichting </text:span>
        </text:p>
          <text:p text:style-name="al"/>
          <text:p text:style-name="al">
          <text:span text:style-name="nadrukcur">2.1. 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text:span text:style-name="nadrukcur">woonruimte die voldoet aan het in een urgentieverklaring opgenomen zoekprofiel’</text:span> gebruikt moet worden.</text:p>
          <text:p text:style-name="al"/>
          <text:p text:style-name="al">
          <text:span text:style-name="nadrukcur">2.2. Hoofdstuk 2 Huisvestingsvergunning voor woonruimte</text:span>
        </text:p>
          <text:p text:style-name="al">Paragraaf 2.1. Vergunningplicht</text:p>
          <text:p text:style-name="al">Deze paragraaf bepaald voor welke woningen een huisvestingsvergunning verplicht is. </text:p>
          <text:p text:style-name="al"/>
          <text:p text:style-name="al">Artikel 2.1.1.</text:p>
          <text:p text:style-name="al">In het eerste lid van dit artikel wijst de gemeenteraad aan, voor welke categorieën woonruimte de huisvestingsvergunningplicht geld. In het eerste lid is verder tot uitdrukking gebracht dat het verbod om zonder daartoe strekkende huisvestingsvergunning de hier aangewezen woonruimte in gebruik te geven of te nemen, in artikel 8 van de Huisvestingswet 2014 staat. De verschillende segmenten zijn hierin opgenomen als optie. Mocht een gemeente kiezen om een optie te activeren dan wordt de bijbehorende paragraaf (2.4 voor de woonruimte van grote verhuurders en 2.5 voor betaalbare nieuwbouw koopwoningen) geactiveerd.</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Ook is de mogelijkheid opgenomen om in Bijlage 1 woningen aan te wijzen die buiten de verordening vallen. Hierbij kan gedacht worden aan specifieke complexen waar afwijkende toewijzing wenselijk is, bijvoorbeeld om te sturen op een gewenste mix van vragers en dragers in zorgcomplexen. Het opnemen van veel woningen in deze bijlage is onwenselijk, aangezien dit ten koste gaat van de transparantie van eenduidigheid van de woonruimteverdeling. De gemeente Bunschoten maakt een uitzondering voor zorgwoningen en/of zorggeschikte woningen die via een zorgoverleg tussen De Haven, woningcorporatie G&amp;O en de gemeente Bunschoten specifiek worden toegewezen aan ouderen met een zorgvraag .</text:p>
          <text:p text:style-name="al"/>
          <text:p text:style-name="al">[optioneel: bij aanwijzen nieuwbouw sociale koopwoningen] Op grond van het derde lid volgt de in het eerste lid opgenomen koopprijsgrens de indexatie van het in artikel 7, vierde lid, van de Huisvestingswet 2014 genoemde bedrag. In 2025 is dit €405.000. </text:p>
          <text:p text:style-name="al">De gemeente Bunschoten maakt geen gebruik van deze optie.</text:p>
          <text:p text:style-name="al"/>
          <text:p text:style-name="al">Paragraaf 2.2. Aanvragen, verlenen en weigeren van de huisvestingsvergunning</text:p>
          <text:p text:style-name="al">Deze paragraaf bevat de bepalingen die gelden voor alle op grond van paragraaf 2.1 aan te vragen, te verlenen en te weigeren huisvestingsvergunningen.</text:p>
          <text:p text:style-name="al"/>
          <text:p text:style-name="al">Artikel 2.2.1.</text:p>
          <text:p text:style-name="al">Dit artikel regelt enkele formele aspecten van de aanvraag om een huisvestingsvergunning. Hiermee wordt uitvoering gegeven aan artikel 5 van de Huisvestingswet 2014.</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2.2.2.</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Artikel 2.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list text:style-name="id1-3-2-4-81">
            <text:list-item text:style-override="id1-3-2-4-81-1">
              <text:number>-</text:number>
              <text:p text:style-name="al">aanvragers op grond van artikel 10, tweede lid, van de Huisvestingswet 2014 niet voor een huisvestingsvergunning in aanmerking komen. Dit betreft aanvragers die niet de Nederlandse nationaliteit hebben of op grond van een wettelijke bepaling als Nederlander behandelt moeten worden, of geen rechtmatig in Nederland verblijvende vreemdeling zijn;</text:p>
            </text:list-item>
            <text:list-item text:style-override="id1-3-2-4-81-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 van de huisvestingsvergunning met voorrang zou worden verleend aan woningzoekenden die economisch of maatschappelijk gebonden.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burgemeester en wethouders bij weigering op grond van één van deze gronden, vooral moeten uitleggen waarom de weigeringsgrond aanwezig is.</text:p>
          <text:p text:style-name="al"/>
          <text:p text:style-name="al">De verordening bevat geen bepalingen over het intrekken van een huisvestingsvergunning: dit is namelijk geregeld in artikel 18 van de Huisvestingswet 2014.</text:p>
          <text:p text:style-name="al"/>
          <text:p text:style-name="al">Artikel 2.2.4.</text:p>
          <text:p text:style-name="al">Dit artikel bepaald wat er tenminste in een huisvestingsverordening vermeld moet staan. Het tweede lid benoemt de mogelijkheid die in artikel 19 van de Huisvestingswet 2014 om een mandaat te geven om huisvestingsvergunning te verlenen. Dit mandaat kan enkel aan woningwoningcorporaties worden gegeven.</text:p>
          <text:p text:style-name="al"/>
          <text:p text:style-name="al">Voor sommige woningcorporaties in de regio staat het ondertekenen van het huurcontract gelijk aan het verlenen van een huisvestingsvergunning. De gegevens in dit artikel komen dus voor in het huurcontract. Waar dit niet het geval is wordt een apart document aan het huurcontract toegevoegd waar deze gegevens in vermeld staan, dit document fungeert dan als de huisvestingsvergunning.</text:p>
          <text:p text:style-name="al"/>
          <text:p text:style-name="al">Paragraaf 2.3 Woonruimte van woningwoningcorporaties</text:p>
          <text:p text:style-name="al">Deze paragraaf bevat de regels die van toepassing zijn op sociale huurwoningen van woningcorporaties.</text:p>
          <text:p text:style-name="al"/>
          <text:p text:style-name="al">Artikel 2.3.1</text:p>
          <text:p text:style-name="al">Dit artikel behoeft geen toelichting.</text:p>
          <text:p text:style-name="al"/>
          <text:p text:style-name="al">Artikel 2.3.2</text:p>
          <text:p text:style-name="al">Dit artikel bevat aanvullende begripsbepalingen die van toepassing zijn op deze paragraaf.</text:p>
          <text:p text:style-name="al"/>
          <text:p text:style-name="al">Artikel 2.3.3</text:p>
          <text:p text:style-name="al">Een woningcorporatie kan een voor verhuur vrijkomende woning op drie wijzen te huur aanbieden:</text:p>
          <text:list text:style-name="id1-3-2-4-104">
            <text:list-item text:style-override="id1-3-2-4-104-1">
              <text:number>-</text:number>
              <text:p text:style-name="al">via het aanbodmodel;</text:p>
            </text:list-item>
            <text:list-item text:style-override="id1-3-2-4-104-2">
              <text:number>-</text:number>
              <text:p text:style-name="al">via directe bemiddeling; of,</text:p>
            </text:list-item>
            <text:list-item text:style-override="id1-3-2-4-104-3">
              <text:number>-</text:number>
              <text:p text:style-name="al">via het lotingmodel.</text:p>
            </text:list-item>
          </text:list>
          <text:p text:style-name="al">Zie artikel 2.3.2 voor de begripsbepalingen van deze modellen.</text:p>
          <text:p text:style-name="al"/>
          <text:p text:style-name="al">Daarbij geldt, dat aanbieden via het aanbodmodel de hoofdregel is. In het tweede lid zijn daarom maximumpercentages opgenomen voor directe bemiddeling (maximaal 2 % per kalenderjaar) en loting (maximaal 20 % per kalenderjaar). De gemeente Bunschoten heeft niet gekozen voor loting als manier van woningaanbod. Deze 2% directe bemiddeling (ook wel de vrije beleidsruimte) zet de woningcorporatie alleen in uiterste gevallen in. Directe bemiddeling kan wel (zonder maximum) worden ingezet voor het huisvesten van urgent woningzoekenden.</text:p>
          <text:p text:style-name="al"/>
          <text:p text:style-name="al">Het derde lid bevat een regeling voor woningen met woningaanpassingen van €15.000 of meer, aangebracht op grond van de Wet maatschappelijke ondersteuning 2015 (Wmo). Woningcorporaties melden bij burgemeester en wethouders dat zo’n woning vrijkomt. Burgemeester en wethouders kunnen vervolgens nagaan, of zij gelet op hun taken op grond van de Wmo mensen kunnen voordragen voor de woning. Hiermee wordt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s en wethouders maken nadere afspraken met de corporaties voor gevallen waarin de betreffende woningen langer dan één maand leeg staat. 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Ook langs die weg kan geborgd worden, dat de woning (weer) bewoond gaat worden door een woningzoekende die gelet op de zijn of haar beperkingen aangewezen is op de al aangebrachte woningaanpassingen.</text:p>
          <text:p text:style-name="al"/>
          <text:p text:style-name="al">Artikel 2.3.4</text:p>
          <text:p text:style-name="al">Dit artikel bevat regels voor het te huur aanbieden van woonruimte via het aanbodmodel en het lotingmodel. Het artikel is dus niet van toepassing op directe bemiddeling.</text:p>
          <text:p text:style-name="al">De gemeente Bunschoten maakt geen gebruik van het lotingsmodel.</text:p>
          <text:p text:style-name="al"/>
          <text:p text:style-name="al">Als woonruimte te huur wordt aangeboden via het aanbodmodel of het lotingmodel, wordt de woonruimte gedurende minimaal drie werkdagen bekendgemaakt op het digitale platform. In de praktijk zijn dit vaak vijf werkdagen, aangezien de advertentie net na het nachtuur wordt geplaatst op dag 1 en vlak voor middernacht verdwijnt op dag 5. Het gaat dus in de praktijk om 3 volledige dagen en 2 bijna-volledige dagen. De reden dat dit aantal is gekozen is omdat de ervaring leert dat meer dagen een advertentie online laten staan niet veel extra reacties meer oplevert en met het oog op een zo kort mogelijke mutatietijd en dus leegstaande woning.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die bindingsvoorrang hebben, de huisvestingsvergunning ook aan een andere woningzoekende kan worden verleend. Deze toewijzing telt vervolgens niet mee onder de 50% van de toewijzingen die met voorrang aan woningzoekende met binding kunnen worden toegewezen.</text:p>
          <text:p text:style-name="al"/>
          <text:p text:style-name="al">Artikel 2.3.5</text:p>
          <text:p text:style-name="al">Het eerste lid van dit artikel verplicht woningcorporaties tot het gezamenlijk voor de gehele regio instellen en in stand houden van een digitaal platform. Het digitale platform, DAK Eemvallei,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
          <text:p text:style-name="al">Woningcorporaties – of een door hen aan te wijzen organisatie – stellen de gebruiksvoorwaarden van het digitale platform op. Het tweede lid bevat enkele eisen over de inhoud van die voorwaarden. Die eisen gaan over de inschrijving als woningzoekende en de inschrijfduur. Dit, met het oog op de in artikel 2.3.11 opgenomen wijze van volgordebepaling. 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In het tweede lid, onder e, is gelet op artikel 11a, 11b en 11c van de Huisvestingswet 2014, bepaald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3.6</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text:p>
          <text:p text:style-name="al">(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3.7</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het als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Door voorrang te geven aan woningzoekenden die een grote woning in de regio achterlaten worden er meer grote woningen vrijgespeeld waar, met het oog op de andere regel voor grote woningen van 4 of meer kamers, grotere huishoudens in terecht kunnen. Door het samenspel van deze regels wonen meer mensen passend bij hun huishoudensgrootte. De gemeente Bunschoten hanteert bij deze regels een lokale doorstroomstrategie.</text:p>
          <text:p text:style-name="al"/>
          <text:p text:style-name="al"> 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Artikel 2.3.8</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d om doorstroming binnen de gemeente of regio te bevorderen. Een huisvestingsvergunning voor de urgente groepen (hoofdstuk 3) waar een bindingseis geldt moet worden meegeteld onder de 50 %.</text:p>
          <text:p text:style-name="al">De gemeente Bunschoten zet bij nieuwbouw van sociale huurwoningen in op lokale binding.</text:p>
          <text:p text:style-name="al"/>
          <text:p text:style-name="al">Artikel 2.3.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4-163">
            <text:list-item text:style-override="id1-3-2-4-163-1">
              <text:number>-</text:number>
              <text:p text:style-name="al">eerst zijn dat de houders van een passende urgentieverklaring;</text:p>
            </text:list-item>
            <text:list-item text:style-override="id1-3-2-4-163-2">
              <text:number>-</text:number>
              <text:p text:style-name="al">vervolgens de woningzoekenden met passendheidsvoorrang en, indien van toepassing, bindingsvoorrang;</text:p>
            </text:list-item>
            <text:list-item text:style-override="id1-3-2-4-163-3">
              <text:number>-</text:number>
              <text:p text:style-name="al">en tot slot de overige woningzoekenden.</text:p>
            </text:list-item>
          </text:list>
          <text:p text:style-name="al">Voor urgenten is er vaak een bindingseis opgenomen in de categorie (zie hoofdstuk 3). Voor de woningzoekenden met passendheidsvoorrang komen eerst woningzoekenden met binding in aanmerking, en vervolgens de woningzoekenden die enkel recht op passendheidsvoorrang hebben. Voor de overige woningzoekenden kan, in lijn met artikel 2.3.8, ook voorrang worden gegeven aan woningzoekenden met binding. Dit blijft gebonden aan maximaal 50 % van de toewijzingen.</text:p>
          <text:p text:style-name="al">Voor maximaal 5% van de woningen kan in navolging van het tweede lid worden bepaald dat urgent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Artikel 2.3.10</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Artikel 2.3.11</text:p>
          <text:p text:style-name="al">Dit artikel bevat aanvullende volgordebepalingen voor de verschillende in artikel 2.3.9, eerste lid, genoemde volgordegroepen:</text:p>
          <text:list text:style-name="id1-3-2-4-174">
            <text:list-item text:style-override="id1-3-2-4-174-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4-174-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4-174-3">
              <text:number>-</text:number>
              <text:p text:style-name="al">de volgorde waarin overige woningzoekenden in aanmerking komen voor een huisvestingsvergunning, wordt bepaald op basis van de inschrijfduur.</text:p>
            </text:list-item>
          </text:list>
          <text:p text:style-name="al">Artikel 2.3.12</text:p>
          <text:p text:style-name="al">Op grond van dit artikel wordt bij stadsvernieuwingsurgenten de woonduur gelijkgesteld met de inschrijfduur. Dit is relevant bij het met artikel 2.3.11 bepalen van de volgorde waarin woningzoekenden in aanmerking komen voor een huisvestingsvergunning. Voor stadsvernieuwingsurgenten wordt er vaak op eenzelfde moment de urgentie verleend. Bij twee van deze kandidaten voor eenzelfde woning bepaald de woonduur in de oude woning wie er in aanmerking komt voor de huisvestingsverordening. Inschrijfduur speelt voor de groep van stadsvernieuwingsurgenten niet mee. </text:p>
          <text:p text:style-name="al"/>
          <text:p text:style-name="al">Artikel 2.3.13</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Artikel 2.3.14</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van moet kunnen worden afgeweken. </text:p>
          <text:p text:style-name="al"/>
          <text:p text:style-name="al">Paragraaf 2.4. Woonruimte van particuliere verhuurders</text:p>
          <text:p text:style-name="al">De gemeente Bunschoten heeft deze paragraaf niet overgenomen.</text:p>
          <text:p text:style-name="al"/>
          <text:p text:style-name="al">Paragraaf 2.5 Nieuw te bouwen voor verkoop bestemde woonruimte</text:p>
          <text:p text:style-name="al">De gemeente Bunschoten heeft deze paragraaf niet overgenomen.</text:p>
          <text:p text:style-name="al"/>
          <text:p text:style-name="al">
          <text:span text:style-name="nadrukcur">Hoofdstuk 3 De urgentieverklaring voor woonruimte van corporaties</text:span>
        </text:p>
          <text:p text:style-name="al">Dit hoofdstuk gaat over de werking van de urgentieverklaring. Onderstaande tabel geeft inzicht in de verschillende urgente categorieën die in dit hoofdstuk worden onderscheiden, of deze anticiperen op de regiewet en welke binding is vereist om aanspraak te kunnen maken op de urgentie. De manier van zoeken (direct bemiddelen of zelf reageren) is niet gekoppeld aan een urgentiecategorie. Per urgentieaanvraag kan worden bekeken welke wijze het meest passend is.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Paragraaf 3.1 Aanvraag, verlening en weigering van de urgentieverklaring</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van woningcorporaties. Een urgentieverklaring is geldig binnen de gemeente waarin deze is afgegeven, tenzij anders vermeld. De urgent woningzoekende kan zowel een zoekprofiel toegewezen krijgen en zelf (met voorrang) op aanbod reageren, als direct bemiddeld worden voor woningen binnen dit zoekprofiel. Het moet daarbij wel gaan om woonruimte die valt onder de regels van paragraaf 2.3 (sociale huur van woningcorporaties) van de verordening. Artikel 12 van de Huisvestingswet 2014 is de basis voor de regels over de urgentieverklaring en de voorrang van de houders daarvan.</text:p>
          <text:p text:style-name="al"/>
          <text:p text:style-name="al">Artikel 3.1.1</text:p>
          <text:p text:style-name="al">In het eerste lid is aangegeven dat de urgentieverklaring wordt aangevraagd bij en verleend en geweigerd door het college van burgemeester en wethouders. Dit is overeenkomstig de normale, in de Gemeentewet geregelde, verdeling van bevoegdheden over de bestuursorganen van de gemeente. Zie ook artikel 13, eerste lid, van de Huisvestingswet 2014.</text:p>
          <text:p text:style-name="al"/>
          <text:p text:style-name="al">Het tweede lid geeft aan, welke informatie bij de aanvraag ingediend moet worden. Met dit artikel wordt uitvoering gegeven aan artikel 13, tweede lid, van de Huisvestingswet 2014.</text:p>
          <text:p text:style-name="al"/>
          <text:p text:style-name="al">Artikel 3.1.2</text:p>
          <text:p text:style-name="al">Op grond van het eerste lid wordt de urgentieverklaring geweigerd als sprake is van één of meer van de volgende situatie:</text:p>
          <text:list text:style-name="id1-3-2-4-207">
            <text:list-item text:style-override="id1-3-2-4-207-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t moet worden, of geen rechtmatig in Nederland verblijvende vreemdeling is;</text:p>
            </text:list-item>
            <text:list-item text:style-override="id1-3-2-4-207-2">
              <text:number>-</text:number>
              <text:p text:style-name="al">de aanvrager is niet meerderjarig zijn, zie artikel 2.2.2 van de verordening;</text:p>
            </text:list-item>
            <text:list-item text:style-override="id1-3-2-4-207-3">
              <text:number>-</text:number>
              <text:p text:style-name="al">de aanvrager behoort niet tot tenminste één van de in paragraaf 3.2 bedoelde urgentiecategorieën.</text:p>
            </text:list-item>
          </text:list>
          <text:p text:style-name="al">Het gaat in het eerste lid om imperatieve weigeringsgronden (dus: “wordt geweigerd”, en niet “kunnen weigeren”). Hier kan enkel met toepassing van de hardheidsclausule van afgeweken worden (zie artikel 3.2.9). </text:p>
          <text:p text:style-name="al">In het tweede en derde lid gaat het om facultatieve weigeringsgronden (dus: “kunnen weigeren”, en niet: “wordt geweigerd”). </text:p>
          <text:p text:style-name="al">De voorwaarden in het tweede lid gaat in op te meten en dus te bewijzen reden tot weigeringen. In het derde lid moet een weigering gemotiveerd worden aan de hand van verschillende redenen waarom een urgentiestatus de woningzoekende niet zou helpen of niet nodig is bijvoorbeeld omdat er voldoende alternatieven zijn voor de woningzoekende. Een andere reden voor het niet verlenen van een urgentiestatus is omdat het de eigen schuld van de woningzoekende is of de situatie voorkomen had kunnen worden. Er kan een urgentiecommissie worden aangesteld om deze afweging te maken. De gemeente Bunschoten heeft een woonruimtecommissie aangesteld om hierover te adviseren richting het college.</text:p>
          <text:p text:style-name="al"/>
          <text:p text:style-name="al">Dit artikel is niet van toepassing op aanvragen om indeling in de urgentiecategorieën uitstroom naar zelfstandig wonen (3.2.1), mantelzorg (3.2.2), ernstige chronische medische problematiek (3.2.3) of deelname aan overheidsprogramma (3.2.4). Zie hiervoor verder artikel 3.1.3.</text:p>
          <text:p text:style-name="al"/>
          <text:p text:style-name="al">Artikel 3.1.3</text:p>
          <text:p text:style-name="al">De in de artikelen 3.2.1, 3.2.2, 3.2.3 of 3.2.4 bedoelde urgentiecategorieën anticiperen op de urgentiecategorieën die met het wetsvoorstel ‘Wet versterking regie volkshuisvesting’ in te voeren verplichte urgentiecategorieën.<text:note text:id="noot_id1-3-2-4-215-1" text:note-class="footnote"><text:note-citation text:label=" 1 "> 1 </text:note-citation><text:note-body><text:p text:style-name="noot.al">Zie het concept van de Regeling versterking regie volkshuisvesting. </text:p></text:note-body></text:note> Daarom zijn in artikel 3.1.3 specifieke weigeringsgronden opgenomen voor aanvragen om indeling in die urgentiegronden, die in di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geen bindingseis) en ernstige chronische medische problematiek (met een bindingseis aan het schaalniveau van de gemeente) is dit niet zo.</text:p>
          <text:p text:style-name="al"/>
          <text:p text:style-name="al">Belangrijk is dat in het tweede lid onder i wordt geregeld dat een woningzoekende maar in één gemeente een urgentieverklaring voor een bepaalde categorie kan verkrijgen. </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voor vragen. Ook onder het mom van evenwichtige spreiding kan de urgent woningzoekende buiten de gemeente van herkomst een woning toegewezen krijgen. Buiten deze twee zwaarwegende redenen is het de norm dat urgentie enkel in de gemeente van herkomst wordt toegekend.</text:p>
          <text:p text:style-name="al"/>
          <text:p text:style-name="al">Artikel 3.1.4</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 </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text:p>
          <text:p text:style-name="al">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Artikel 3.1.5</text:p>
          <text:p text:style-name="al">In het eerste lid van dit artikel wordt aangegeven, dat de urgentieverklaring ‘voorrang’ geeft bij de verlening van huisvestingsvergunningen. Hoe precies is bepaald in paragraaf 2.3 van de verordening. Zie de artikelen 2.3.9 tot en met 2.3.12.</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ook via directe bemiddeling een passende woning kunnen aanbieden aan de houder van een urgentieverklaring.</text:p>
          <text:p text:style-name="al"/>
          <text:p text:style-name="al">In het vierde lid wordt bepaald dat, wanneer er een woning op basis van de urgentieverklaring wordt toegewezen die binnen het zoekprofiel van de urgent woningzoekende past, de urgentieverklaring vervalt.</text:p>
          <text:p text:style-name="al"/>
          <text:p text:style-name="al">Artikel 3.1.6</text:p>
          <text:p text:style-name="al">In dit artikel is bepaald wanneer een urgentieverklaring ingetrokken (zie het tweede lid) kan worden. Als een woningzoekende een passende woning, die valt binnen het zoekprofiel, weigert kan de urgentieverklaring worden ingetrokken. Dit is een mogelijkheid, geen verplichting. De wet versterking regie op de volkshuisvesting creëert deze mogelijkheid voor de daarin voorgeschreven categorieën urgent woningzoekenden (zie artikel 3.1.7) en dit artikel trekt deze mogelijkheid breder naar alle urgent woningzoekenden. Dit is gedaan om te zorgen dat woningzoekenden goed nadenken over hun weigering, en om het proces van toewijzing efficiënter te maken. Het idee van een urgentieverklaring is dat er snel een woning nodig is. Er wordt een zoekprofiel opgesteld om de passendheid van de woning te garanderen en een weigering van een passende woning past niet goed bij de urgente aard van de woonvraag.</text:p>
          <text:p text:style-name="al"/>
          <text:p text:style-name="al">Dit artikel is niet van toepassing op aanvragen om indeling in één van de artikelen 3.2.1, 3.2.2, 3.2.3 of 3.2.4 bedoelde urgentiecategorieën. Zie hiervoor verder artikel 3.1.7.</text:p>
          <text:p text:style-name="al"/>
          <text:p text:style-name="al">Artikel 3.1.7</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4-244-1" text:note-class="footnote"><text:note-citation text:label="2 ">2 </text:note-citation><text:note-body><text:p text:style-name="noot.al">Zie het concept van de Regeling versterking regie volkshuisvesting. </text:p></text:note-body></text:note> Daarom zijn in artikel 3.1.7 specifieke intrekkings- en wijzigingsgronden opgenomen voor aanvragen om indeling in die urgentiegronden die in lijn zijn met die wet.</text:p>
          <text:p text:style-name="al">Onder d in dit artikel wordt bepaald dat een woning weigeren, die voldoet aan het zoekprofiel reden is om de urgentieverklaring in te trekken. Dit is een mogelijkheid, geen verplichting. </text:p>
          <text:p text:style-name="al"/>
          <text:p text:style-name="al">Paragraaf 3.2 Urgentiecategorieën</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Artikel 3.2.1</text:p>
          <text:p text:style-name="al">De in dit artikel opgenomen urgentiecategorie ziet op de uitstroom van woningzoekenden vanuit de in het tweede lid genoemde voorzieningen of instellingen. </text:p>
          <text:p text:style-name="al">Het derde lid biedt de mogelijkheid om voorwaarden aan de urgentieverklaring te verbinden, zoals het opleggen van begeleiding.</text:p>
          <text:p text:style-name="al">Dit artikel anticipeert op een met het wetsvoorstel ‘Wet versterking regie volkshuisvesting’ in te voeren verplichte urgentiecategorie.<text:note text:id="noot_id1-3-2-4-253-1" text:note-class="footnote"><text:note-citation text:label="3 ">3 </text:note-citation><text:note-body><text:p text:style-name="noot.al">Zie het concept van de Regeling versterking regie volkshuisvesting. </text:p></text:note-body></text:note> In aanvulling daarop is in het eerste lid, onder b, opgenomen dat sprake moet zijn van economische of maatschappelijke binding met de woningmarktregio.</text:p>
          <text:p text:style-name="al">Om te zorgen dat men pas uitstroomt als dit verantwoordelijk wordt geacht door de zorginstantie, is het deze zorginstantie die de urgentie voor de woningzoekende aanvraagt.</text:p>
          <text:p text:style-name="al"/>
          <text:p text:style-name="al">Voor de in het tweede lid, onder b, genoemde categorie woningzoekenden moet op grond van het huidige artikel 12, derde lid, van de Huisvestingswet 2014 ook al een regeling in de verordening opgenomen worden.</text:p>
          <text:p text:style-name="al"/>
          <text:p text:style-name="al">Artikel 3.2.2</text:p>
          <text:p text:style-name="al">De in dit artikel opgenomen urgentiecategorie ziet op de verleners en ontvangers van mantelzorg. Zie de cumulatieve voorwaarden. Dit artikel vormt een uitwerking van artikel 12, derde lid, van de Huisvestingswet 2014.</text:p>
          <text:p text:style-name="al"/>
          <text:p text:style-name="al">Dit artikel anticipeert op een met het wetsvoorstel ‘Wet versterking regie volkshuisvesting’ in te voeren verplichte urgentiecategorie.<text:note text:id="noot_id1-3-2-4-261-1" text:note-class="footnote"><text:note-citation text:label="4 ">4 </text:note-citation><text:note-body><text:p text:style-name="noot.al">Zie het concept van de Regeling versterking regie volkshuisvesting. </text:p></text:note-body></text:note> In aanvulling daarop is in onder a, opgenomen dat sprake moet zijn van economische of maatschappelijke binding met de gemeente.</text:p>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Artikel 3.2.3</text:p>
          <text:p text:style-name="al">De in dit artikel opgenomen urgentiecategorie ziet op woningzoekenden die kampen met ernstige chronische en medische problematiek waardoor dat in de huidige woonsituatie levensontwrichtend is. Zie de cumulatieve voorwaarden van het eerste lid.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4-269-1" text:note-class="footnote"><text:note-citation text:label="5 ">5 </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text:p>
          <text:p text:style-name="al"/>
          <text:p text:style-name="al">Artikel 3.2.4</text:p>
          <text:p text:style-name="al">De in dit artikel opgenomen urgentiecategorie ziet op woningzoekenden die deelnemen aan een overheidsprogramma gericht sekswerkers die duurzaam uit de seksbranche stappen. Zie de cumulatieve voorwaarden van het eerste lid.</text:p>
          <text:p text:style-name="al"/>
          <text:p text:style-name="al">Het derde lid biedt de mogelijkheid om voorwaarden aan de urgentieverklaring te verbinden.</text:p>
          <text:p text:style-name="al"/>
          <text:p text:style-name="al">Dit artikel anticipeert op een met het wetsvoorstel ‘Wet versterking regie volkshuisvesting’ in te voeren verplichte urgentiecategorie.<text:note text:id="noot_id1-3-2-4-276-1" text:note-class="footnote"><text:note-citation text:label="6 ">6 </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 </text:p>
          <text:p text:style-name="al"/>
          <text:p text:style-name="al">Artikel 3.2.5</text:p>
          <text:p text:style-name="al">De in dit artikel opgenomen urgentiecategorie ziet op de huisvesting van vergunninghouders (“statushouders”) als onderdeel van de wettelijke taakstelling van de gemeente. Zie hoofdstuk 5, paragraaf 1, van de Huisvestingswet 2014.</text:p>
          <text:p text:style-name="al"/>
          <text:p text:style-name="al">Artikel 3.2.6</text:p>
          <text:p text:style-name="al">De in dit artikel opgenomen urgentiecategorie ziet op woningzoekenden die zich geconfronteerd zien met een grote achteruitgang van het inkomen en daardoor de huidige woning moeten verlaten. Zie de cumulatieve voorwaarden.</text:p>
          <text:p text:style-name="al"/>
          <text:p text:style-name="al">Artikel 3.2.7</text:p>
          <text:p text:style-name="al">De in dit artikel opgenomen urgentiecategorie ziet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Artikel 3.2.8</text:p>
          <text:p text:style-name="al">De in dit artikel opgenomen urgentiecategorie ziet op woningzoekenden die vanwege stadsvernieuwing hun huidige woning moeten verlaten. Zie de cumulatieve voorwaarden van het eerste lid. </text:p>
          <text:p text:style-name="al"/>
          <text:p text:style-name="al">Artikel 3.2.9</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cur">Hoofdstuk 4 Standplaatsen voor woonwagens</text:span>
        </text:p>
          <text:p text:style-name="al">Dit hoofdstuk neemt de gemeente Bunschoten niet over. In overleg met corporatie G&amp;O die de standplaatsen beheert, is er gekozen voor maatwerk buiten de reikwijdte van de huisvestingsverordening.</text:p>
          <text:p text:style-name="al"/>
          <text:p text:style-name="al">
          <text:span text:style-name="nadrukcur">2.3. Hoofdstuk 5 Overige bepalingen</text:span>
        </text:p>
          <text:p text:style-name="al"/>
          <text:p text:style-name="al"> Paragraaf 5.1 Bestuurlijke boete</text:p>
          <text:p text:style-name="al"/>
          <text:p text:style-name="al"> Artikel 5.1.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Paragraaf 5.2 </text:p>
          <text:p text:style-name="al"/>
          <text:p text:style-name="al">Artikel 5.2.1</text:p>
          <text:p text:style-name="al">Dit artikel bevat overgangsrechtelijke regels. Is een aanvraag ingediend voor inwerkingtreding van deze verordening, maar is daar na inwerkingtreding nog niet op beslist? Dan past het college van burgemeester en wethouders bij de beslissing op die aanvraag deze verordening toe.</text:p>
          <text:p text:style-name="al"/>
          <text:p text:style-name="al">Bij de behandeling van bezwaar of beroep tegen een besluit dat is genomen met de toepassing van de vorige verordening, blijft het oude recht van toepassing.</text:p>
          <text:p text:style-name="al"/>
          <text:p text:style-name="al">Urgentieverklaringen die voor inwerkingtreding van deze verordening zijn verleend, blijven (voor zover zij nog gelden) van kracht: zij worden gelijkgesteld met urgentieverklaring die zijn afgegeven met toepassing van deze verordening.</text:p>
          <text:p text:style-name="al"/>
          <text:p text:style-name="al">Artikel 5.2.2</text:p>
          <text:p text:style-name="al">Dit artikel behoeft geen toelichting.</text:p>
          <text:p text:style-name="al"/>
          <text:p text:style-name="al">Artikel 5.2.3</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90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4 van de Huisvestingswet 2014]|[1.0:c:BWBR0035303&amp;artikel=14&amp;g=2025-02-12</meta:user-defined>
    <meta:user-defined meta:name="DC.source">artikel 17 van de Huisvestingswet 2014]|[1.0:c:BWBR0035303&amp;artikel=17&amp;g=2025-02-12</meta:user-defined>
    <meta:user-defined meta:name="DC.source">artikel 20 van de Huisvestingswet 2014]|[1.0:c:BWBR0035303&amp;artikel=20&amp;g=2025-02-12</meta:user-defined>
    <meta:user-defined meta:name="DC.source">artikel 21 van de Huisvestingswet 2014]|[1.0:c:BWBR0035303&amp;artikel=21&amp;g=2025-02-12</meta:user-defined>
    <meta:user-defined meta:name="DC.source">artikel 22 van de Huisvestingswet 2014]|[1.0:c:BWBR0035303&amp;artikel=22&amp;g=2025-02-12</meta:user-defined>
    <meta:user-defined meta:name="DC.source">artikel 24 van de Huisvestingswet 2014]|[1.0:c:BWBR0035303&amp;artikel=24&amp;g=2025-02-12</meta:user-defined>
    <meta:user-defined meta:name="DC.source">artikel 35 van de Huisvestingswet 2014]|[1.0:c:BWBR0035303&amp;artikel=35&amp;g=2025-02-12</meta:user-defined>
    <meta:user-defined meta:name="OVERHEIDop.referentienummer">1223103</meta:user-defined>
    <meta:user-defined meta:name="DCTERMS.alternative">Huisvestingsverordening gemeente Bunschoten 2025 - 2029</meta:user-defined>
    <dc:language>nl</dc:language>
    <meta:user-defined meta:name="OVERHEIDop.locatietype/OVERHEIDop.gebiedsmarkering">Gemeente</meta:user-defined>
    <meta:user-defined meta:name="DC.title">Huisvestingsverordening gemeente Bunschoten 2025 – 2029</meta:user-defined>
    <meta:user-defined meta:name="DCTERMS.W3CDTF/DCTERMS.available">2025-07-15</meta:user-defined>
    <meta:user-defined meta:name="DCTERMS.W3CDTF/OVERHEIDop.jaargang">2025</meta:user-defined>
    <meta:user-defined meta:name="OVERHEIDop.publicationIssue">309026</meta:user-defined>
    <meta:user-defined meta:name="OVERHEIDop.betreftRegeling">CVDR742245_1</meta:user-defined>
    <meta:user-defined meta:name="xs:date/OVERHEIDop.startdatum">2025-07-16</meta:user-defined>
    <meta:user-defined meta:name="OVERHEIDop.GmbID/DC.identifier">gmb-2025-309026</meta:user-defined>
    <meta:user-defined meta:name="OVERHEIDop.versieInformatie"/>
  </office:meta>
</office:document-meta>
</file>