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deels geweigerd: kappen van 5 bomen en geweigerd voor 3 bomen (platanen) aan de Gildenstraat 25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en deels geweigerd door de gemeente Doetinchem:</text:p>
            <text:p text:style-name="common-al">
            
          </text:p>
            <text:p text:style-name="common-al">Locatie:					Gildenstraat 25, 7005 BL Doetinchem</text:p>
            <text:p text:style-name="common-al">Omschrijving:			kappen van 5 bomen en geweigerd voor 3 bomen (platanen) </text:p>
            <text:p text:style-name="common-al">Dossiernummer:		gD2503001957</text:p>
            <text:p text:style-name="common-al">Datum verzending:	1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0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3001957</meta:user-defined>
    <meta:user-defined meta:name="DCTERMS.abstract">Omgevingsvergunning verleend voor kappen van 5 bomen en omgevingsvergunning geweigerd voor het kappen van 3 bomen (platanen) aan de Gildenstraat 25, 7005 BL Doetinchem</meta:user-defined>
    <dc:language>nl</dc:language>
    <meta:user-defined meta:name="OVERHEIDop.locatietype/OVERHEIDop.gebiedsmarkering">Punt</meta:user-defined>
    <meta:user-defined meta:name="DC.title">Omgevingsvergunning verleend en deels geweigerd: kappen van 5 bomen en geweigerd voor 3 bomen (platanen) aan de Gildenstraat 25, 7005 BL Doet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23</meta:user-defined>
    <meta:user-defined meta:name="OVERHEIDop.GmbID/DC.identifier">gmb-2025-309023</meta:user-defined>
    <meta:user-defined meta:name="OVERHEIDop.versieInformatie"/>
  </office:meta>
</office:document-meta>
</file>