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thouder Receveurlaan (sectie D 865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ethouder Receveurlaan (sectie D 8658) te Venlo</text:span>
            </text:span>
          </text:p>
            <text:p text:style-name="common-al">Voor het realiseren van een buitenspeellocatie</text:p>
            <text:p text:style-name="common-al">Bekendgemaakt/verzonden op 11 juli 2025</text:p>
            <text:p text:style-name="common-al">Kenmerk Z2025-01875</text:p>
            <text:p text:style-name="common-al">Door dit besluit is de uiterste beslisdatum 22 augustus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90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75</meta:user-defined>
    <meta:user-defined meta:name="DCTERMS.abstract">Betreft: Beschikking verlenging beslistermijn op locatie Wethouder Receveurlaan (sectie D 8658) te Venlo</meta:user-defined>
    <dc:language>nl</dc:language>
    <meta:user-defined meta:name="OVERHEIDop.locatietype/OVERHEIDop.gebiedsmarkering">Vlak</meta:user-defined>
    <meta:user-defined meta:name="DC.title">Verlenging beslistermijn Omgevingsvergunning - Wethouder Receveurlaan (sectie D 8658) te Ven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14</meta:user-defined>
    <meta:user-defined meta:name="OVERHEIDop.GmbID/DC.identifier">gmb-2025-309014</meta:user-defined>
    <meta:user-defined meta:name="OVERHEIDop.versieInformatie"/>
  </office:meta>
</office:document-meta>
</file>