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wijzigen van de leidinggevenden Xtra Social aan Markt 50 5541EA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1-07-2025 een melding afgehandeld. De gemeente geeft hiermee aan dat voor het wijzigen van de leidinggevenden Xtra Social aan Markt 50 5541EA Reusel geen vergunningplicht geldt. Het kenmerk van de gemeente voor deze zaak is 16675236.</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901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1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1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5236</meta:user-defined>
    <meta:user-defined meta:name="DCTERMS.abstract">wijzigen van de leidinggevenden Xtra Soci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het wijzigen van de leidinggevenden Xtra Social aan Markt 50 5541EA Reusel</meta:user-defined>
    <meta:user-defined meta:name="DCTERMS.W3CDTF/DCTERMS.available">2025-07-15</meta:user-defined>
    <meta:user-defined meta:name="DCTERMS.W3CDTF/OVERHEIDop.jaargang">2025</meta:user-defined>
    <meta:user-defined meta:name="OVERHEIDop.publicationIssue">309012</meta:user-defined>
    <meta:user-defined meta:name="OVERHEIDop.GmbID/DC.identifier">gmb-2025-309012</meta:user-defined>
    <meta:user-defined meta:name="OVERHEIDop.versieInformatie"/>
  </office:meta>
</office:document-meta>
</file>