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ationsweg 1 t/m 5, Hu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8, lid 3 e.v. van de Wet ruimtelijke ordening in samenhang met afdeling 3.4 van de Algemene wet bestuursrecht, bekend dat de gemeenteraad bij besluit van 3 juli 2025 het bestemmingsplan ‘Stationsweg 1 t/m 5, Hulst’ niet heeft vastgesteld. Het bestemmingsplan betreft de herontwikkeling van de locatie Stationsweg 1-3-5 te Hulst. Het plan bestaat uit 12 woningen, waaronder 11 appartementen en 1 grondgebonden woning, met een ondergrondse parkeergarage.</text:p>
            <text:p text:style-name="al"/>
            <text:p text:style-name="al">De redenen van de gemeenteraad om dit bestemmingsplan niet vast te stellen betreffen:</text:p>
            <text:p text:style-name="al">- Het plan doet afbreuk aan het beschermd stadsgezicht en zichtlijnen op de vesting vanaf de Van der Maelstedeweg/Stationsplein;</text:p>
            <text:p text:style-name="al">- Er is geen sprake van een goede ruimtelijke ordening; Goede ruimtelijke ordening is een afweging door de gemeenteraad. De gemeenteraad besluit dat hierbij geen sprake is van een goede ruimtelijke ordening.</text:p>
            <text:p text:style-name="al"/>
            <text:p text:style-name="al">
            <text:span text:style-name="nadrukvet">Besluit m.e.r.-beoordeling</text:span>
          </text:p>
            <text:p text:style-name="al">Burgemeester en wethouders van Hulst maken, gelet op het bepaalde in artikel 7.17 van de Wet milieubeheer, eveneens bekend dat het college op 20 mei 2025 heeft besloten dat er geen milieueffectrapport hoeft te worden opgesteld. Uit de uitgevoerde m.e.r.-beoordeling blijkt dat er geen belangrijke nadelige milieugevolgen zijn vanwege het plan.</text:p>
            <text:p text:style-name="al"/>
            <text:p text:style-name="al">
            <text:span text:style-name="nadrukvet">Terinzagelegging</text:span>
          </text:p>
            <text:p text:style-name="al">Het besluit van de gemeenteraad tot het niet vaststellen van het bestemmingsplan ‘Stationsweg 1 t/m 5, Hulst’ ligt van 15 juli tot en met 26 augustus 2025 voor een ieder ter inzage in de gemeentewinkel, Grote Markt 24 te Hulst. Tevens is het ontwerp plan digitaal raadpleegbaar op de website <text:a xlink:href="http://www.ruimtelijkeplannen.nl/" xlink:type="simple">www.ruimtelijkeplannen.nl</text:a> onder identificatienummer NL.IMRO.0677.BphulStationsw1tm5-001O. </text:p>
            <text:p text:style-name="al">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16 juli tot en met 26 augustus 2025 kan beroep ingesteld worden tegen het vaststellingsbesluit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niet-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Hulst, 11 juli 2025</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C.R.M. Pi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901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derde lid, van de Wet ruimtelijke ordening]|[1.0:c:BWBR0020449&amp;artikel=3.8&amp;lid=3&amp;g=2021-07-01</meta:user-defined>
    <dc:language>nl</dc:language>
    <meta:user-defined meta:name="OVERHEIDop.locatietype/OVERHEIDop.gebiedsmarkering">Adres</meta:user-defined>
    <meta:user-defined meta:name="DC.title">Bestemmingsplan ‘Stationsweg 1 t/m 5, Hulst’</meta:user-defined>
    <meta:user-defined meta:name="DCTERMS.W3CDTF/DCTERMS.available">2025-07-15</meta:user-defined>
    <meta:user-defined meta:name="DCTERMS.W3CDTF/OVERHEIDop.jaargang">2025</meta:user-defined>
    <meta:user-defined meta:name="OVERHEIDop.publicationIssue">309011</meta:user-defined>
    <meta:user-defined meta:name="OVERHEIDop.GmbID/DC.identifier">gmb-2025-309011</meta:user-defined>
    <meta:user-defined meta:name="OVERHEIDop.versieInformatie"/>
  </office:meta>
</office:document-meta>
</file>