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eeuwstraat 4 Jisp,bomen kappen i.v.m.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januari 2025</text:p>
            <text:p text:style-name="common-al">Ons kenmerk:2025AV00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90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Meeuwstraat 4 Jisp,bomen kappen i.v.m. funder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01</meta:user-defined>
    <meta:user-defined meta:name="OVERHEIDop.GmbID/DC.identifier">gmb-2025-30901</meta:user-defined>
    <meta:user-defined meta:name="OVERHEIDop.versieInformatie"/>
  </office:meta>
</office:document-meta>
</file>