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31, 1706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bloemstraat 31, 1706 DA Heerhugowaard</text:span>
          </text:p>
            <text:p text:style-name="common-al">
            
          </text:p>
            <text:p text:style-name="common-al">Op 10-07-2025 hebben wij een aanvraag voor een omgevingsvergunning ontvangen voor het realiseren van een uitbouw op de locatie Korenbloemstraat 31, 1706 DA Heerhugowaard. De aanvraag is geregistreerd onder zaaknummer 111978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90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780</meta:user-defined>
    <dc:language>nl</dc:language>
    <meta:user-defined meta:name="OVERHEIDop.locatietype/OVERHEIDop.gebiedsmarkering">Punt</meta:user-defined>
    <meta:user-defined meta:name="DC.title">Kennisgeving van Aanvraag Omgevingsvergunning Korenbloemstraat 31, 1706 DA Heerhugo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09</meta:user-defined>
    <meta:user-defined meta:name="OVERHEIDop.GmbID/DC.identifier">gmb-2025-309009</meta:user-defined>
    <meta:user-defined meta:name="OVERHEIDop.versieInformatie"/>
  </office:meta>
</office:document-meta>
</file>