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otary toertocht 2025, Startlocatie bij De Engelenburg in Brummen, finish bij Den Eikenboom in Loen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9 juli 2025</text:p>
            <text:p text:style-name="common-al">- gelegenheid: Rotary toertocht 2025 </text:p>
            <text:p text:style-name="common-al">- activiteit: Toertocht met auto's, geen wedstrijd </text:p>
            <text:p text:style-name="common-al">- datum: 28 september 2025, van 09.00 tot 17.00 uur </text:p>
            <text:p text:style-name="common-al">- locatie: Startlocatie bij De Engelenburg in Brummen, finish bij Den Eikenboom in Loenen. </text:p>
            <text:p text:style-name="common-al">Zaaknummer: Z11443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0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Rotary toertocht 2025, Startlocatie bij De Engelenburg in Brummen, finish bij Den Eikenboom in Loenen.</meta:user-defined>
    <meta:user-defined meta:name="DCTERMS.W3CDTF/DCTERMS.available">2025-07-15</meta:user-defined>
    <meta:user-defined meta:name="DCTERMS.W3CDTF/OVERHEIDop.jaargang">2025</meta:user-defined>
    <meta:user-defined meta:name="OVERHEIDop.publicationIssue">309008</meta:user-defined>
    <meta:user-defined meta:name="OVERHEIDop.GmbID/DC.identifier">gmb-2025-309008</meta:user-defined>
    <meta:user-defined meta:name="OVERHEIDop.versieInformatie"/>
  </office:meta>
</office:document-meta>
</file>