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graven - Oostzijde 98A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 ten behoeve van de nieuwbouw van een appartementengebouw met kelder</text:p>
            <text:p text:style-name="common-al">Aanvrager: MakeoverGroep B.V.</text:p>
            <text:p text:style-name="common-al">Zaaknummer: OD2025-0004943</text:p>
            <text:p text:style-name="common-al">DSO nummer: 2025062400819</text:p>
            <text:p text:style-name="common-al">Ontvangstdatum melding: 24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0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43</meta:user-defined>
    <meta:user-defined meta:name="DCTERMS.abstract">Oostzijde 98-100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 graven - Oostzijde 98A, Zaa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06</meta:user-defined>
    <meta:user-defined meta:name="OVERHEIDop.GmbID/DC.identifier">gmb-2025-309006</meta:user-defined>
    <meta:user-defined meta:name="OVERHEIDop.versieInformatie"/>
  </office:meta>
</office:document-meta>
</file>